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Riviersingel 10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iviersingel 10 te Tegelen</text:span>
          </text:p>
            <text:p text:style-name="common-al">Voor het slopen van een schuurtje en het verwijderen van asbesthoudende materialen</text:p>
            <text:p text:style-name="common-al">Afrondingsbrief verzonden op 5 april 2022</text:p>
            <text:p text:style-name="common-al">Kenmerk 2022-0590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711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1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Riviersingel 10 te Tegelen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18</meta:user-defined>
    <meta:user-defined meta:name="OVERHEIDop.GmbID/DC.identifier">gmb-2022-157118</meta:user-defined>
    <meta:user-defined meta:name="OVERHEIDop.versieInformatie"/>
  </office:meta>
</office:document-meta>
</file>