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erwardstraat 3 te Azewijn, 7045 AM; het slopen van de bestaande schuur (verzonden 04-04-2022)</text:p>
                <text:p text:style-name="al"/>
              </text:list-item>
              <text:list-item text:style-override="id1-3-2-1-1-1-2">
                <text:number>-</text:number>
                <text:p text:style-name="al">Korte Straat 15 te ’s-Heerenberg, 7041 ET; het verwijderen van asbest (verzonden 04-04-2022)</text:p>
                <text:p text:style-name="al"/>
              </text:list-item>
              <text:list-item text:style-override="id1-3-2-1-1-1-3">
                <text:number>-</text:number>
                <text:p text:style-name="al">Kruisallee 2 te Wijnbergen, 7048 AC; het slopen van twee stallen (verzonden 04-04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711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5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57116</meta:user-defined>
    <meta:user-defined meta:name="OVERHEIDop.GmbID/DC.identifier">gmb-2022-157116</meta:user-defined>
    <meta:user-defined meta:name="OVERHEIDop.versieInformatie"/>
  </office:meta>
</office:document-meta>
</file>