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 aan Keizerskroo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2, Keizerskroon 32 te Beverwijk, </text:span>plaatsen dakkapel achterdak, ontvangen op 1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1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 aan Keizerskroon 32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12</meta:user-defined>
    <meta:user-defined meta:name="OVERHEIDop.GmbID/DC.identifier">gmb-2022-157112</meta:user-defined>
    <meta:user-defined meta:name="OVERHEIDop.versieInformatie"/>
  </office:meta>
</office:document-meta>
</file>