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2a 5411S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2 een aanvraag omgevingsvergunning ontvangen.</text:p>
            <text:p text:style-name="common-al">Het betreft een aanvraag op locatie Udenseweg 22a 5411SC Zeeland met omschrijving kappen van een Amerikaanse Eik.</text:p>
            <text:p text:style-name="common-al">De zaak is geregistreerd onder nummer Z2022-0016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622</meta:user-defined>
    <meta:user-defined meta:name="DCTERMS.abstract">kappen van een Amerikaanse Eik</meta:user-defined>
    <dc:language>nl</dc:language>
    <meta:user-defined meta:name="OVERHEIDop.locatietype/OVERHEIDop.gebiedsmarkering">Punt</meta:user-defined>
    <meta:user-defined meta:name="DC.title">Ingediende aanvraag omgevingsvergunning Udenseweg 22a 5411SC Zeeland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11</meta:user-defined>
    <meta:user-defined meta:name="OVERHEIDop.GmbID/DC.identifier">gmb-2022-157111</meta:user-defined>
    <meta:user-defined meta:name="OVERHEIDop.versieInformatie"/>
  </office:meta>
</office:document-meta>
</file>