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mmerikseweg 1 te ’s-Heerenberg, 7041 AV; het intrekken van een aanvraag omgevingsvergunning voor het plaatsen van een pakketautomaat/locker (verzonden 04-04-2022)</text:p>
                <text:p text:style-name="al"/>
              </text:list-item>
              <text:list-item text:style-override="id1-3-2-1-1-1-2">
                <text:number>-</text:number>
                <text:p text:style-name="al">'s-Heerenbergseweg 42a te Zeddam, 7038 CD; het intrekken van een aanvraag omgevingsvergunning voor het wijzigen van het gebruik van bedrijfswoning naar burgerwoning (verzonden 04-04-2022)</text:p>
                <text:p text:style-name="al"/>
              </text:list-item>
              <text:list-item text:style-override="id1-3-2-1-1-1-3">
                <text:number>-</text:number>
                <text:p text:style-name="al">Tatelaarweg 7b te Didam, 6941 RB; het verlenen van een omgevingsvergunning voor het nieuw bouwen van opslag/kantoorruimte (verzonden 04-04-2022) 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710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0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0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5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57109</meta:user-defined>
    <meta:user-defined meta:name="OVERHEIDop.GmbID/DC.identifier">gmb-2022-157109</meta:user-defined>
    <meta:user-defined meta:name="OVERHEIDop.versieInformatie"/>
  </office:meta>
</office:document-meta>
</file>