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Kissel 54a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Dossiernummer : 18833 </text:p>
            <text:p text:style-name="common-al">Adres : Kissel 54A, 6416 AC te Heerlen </text:p>
            <text:p text:style-name="common-al">Activiteit : het aanleggen van een inrit en het verplaatsen van een lantaarnpaal</text:p>
            <text:p text:style-name="common-al">Datum besluit : 29 maart 2022 </text:p>
            <text:p text:style-name="common-al"/>
            <text:p text:style-name="common-al">Tegen deze verlenging kan op grond van de Wet algemene bepalingen omgevingsrecht geen bezwaarschrift worden ingedien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108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108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Heerlen - kennisgeving verlenging beslistermijn: Kissel 54a te Heerl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108</meta:user-defined>
    <meta:user-defined meta:name="OVERHEIDop.GmbID/DC.identifier">gmb-2022-157108</meta:user-defined>
    <meta:user-defined meta:name="OVERHEIDop.versieInformatie"/>
  </office:meta>
</office:document-meta>
</file>