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ANDEREN VAN EEN WINKEL IN  7 WONINGEN, 4 BERGINGEN EN EEN TECHNISCHE RUIMTE, DRACHT 20, 20 A EN 20 B EN GEDEMPTE MOLENWIJK 9, 9 A TOT EN MET 9 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7 woningen, 4 bergingen en een technische ruimte op het perceel Dracht 20, 20 A en 20 B en Gedempte Molenwijk 9, 9 A tot en met 9 D te Heerenveen  (indieningsdatum 15-02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1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GEDEELTELIJK VERANDEREN VAN EEN WINKEL IN  7 WONINGEN, 4 BERGINGEN EN EEN TECHNISCHE RUIMTE, DRACHT 20, 20 A EN 20 B EN GEDEMPTE MOLENWIJK 9, 9 A TOT EN MET 9 D HEEREN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03</meta:user-defined>
    <meta:user-defined meta:name="OVERHEIDop.GmbID/DC.identifier">gmb-2022-157103</meta:user-defined>
    <meta:user-defined meta:name="OVERHEIDop.versieInformatie"/>
  </office:meta>
</office:document-meta>
</file>