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realiseren dakopbouw, Kortenhorststraat 54 8015BV Zwolle [0193ESUITE266866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668662021</text:p>
            <text:p text:style-name="common-al">Verzenddatum besluit: 28-12-2021</text:p>
            <text:p text:style-name="common-al">Locatie: Kortenhorststraat 54 8015BV Zwolle</text:p>
            <text:p text:style-name="common-al">Projectomschrijving: het realiseren van een dakopbouw</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71</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1</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1</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668662021</meta:user-defined>
    <meta:user-defined meta:name="DCTERMS.abstract">het realiseren van een dakopbouw</meta:user-defined>
    <dc:language>nl</dc:language>
    <meta:user-defined meta:name="OVERHEIDop.locatietype/OVERHEIDop.gebiedsmarkering">Punt</meta:user-defined>
    <meta:user-defined meta:name="DC.title">Verleende omgevingsvergunning met reguliere procedure, realiseren dakopbouw, Kortenhorststraat 54 8015BV Zwolle [0193ESUITE2668662021]</meta:user-defined>
    <meta:user-defined meta:name="DCTERMS.W3CDTF/DCTERMS.available">2022-01-03</meta:user-defined>
    <meta:user-defined meta:name="DCTERMS.W3CDTF/OVERHEIDop.jaargang">2022</meta:user-defined>
    <meta:user-defined meta:name="OVERHEIDop.publicationIssue">1571</meta:user-defined>
    <meta:user-defined meta:name="OVERHEIDop.GmbID/DC.identifier">gmb-2022-1571</meta:user-defined>
    <meta:user-defined meta:name="OVERHEIDop.versieInformatie"/>
  </office:meta>
</office:document-meta>
</file>