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erlerbaan 1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835 </text:p>
            <text:p text:style-name="common-al">Adres : Heerlerbaan 137, 6418 CC te Heerlen </text:p>
            <text:p text:style-name="common-al">Activiteit : het plaatsen van een entreepui</text:p>
            <text:p text:style-name="common-al">Datum besluit : 29 maart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709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9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9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erlerbaan 137 te Heer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094</meta:user-defined>
    <meta:user-defined meta:name="OVERHEIDop.GmbID/DC.identifier">gmb-2022-157094</meta:user-defined>
    <meta:user-defined meta:name="OVERHEIDop.versieInformatie"/>
  </office:meta>
</office:document-meta>
</file>