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Gewijzigd vastgesteld bestemmingsplan ‘Uiterweg-Plasoevers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19-006733</text:span>
          </text:p>
            <text:p text:style-name="common-al">Burgemeester en wethouders van Aalsmeer maken, ingevolge het bepaalde in artikel 3.8 van de Wet ruimtelijke ordening, bekend dat met ingang van 14 januari tot en met 24 februari 2022 het bestemmingsplan ‘Uiterweg-Plasoevers 2021’ met de bijbehorende stukken ter inzage ligt. De gemeenteraad van Aalsmeer heeft het bestemmingsplan op 2 december 2021 gewijzigd vastgesteld.  </text:p>
            <text:p text:style-name="common-al"/>
            <text:p text:style-name="common-al">Het plangebied van dit plan beslaat de gronden aan weerszijde van de Uiterweg, de Westeinderplas inclusief de eilanden en de oevers van de Westeinderplas langs de Stommeerweg, Kudelstaartseweg en Herenweg.  Uitgezonderd zijn de gebieden van de ontwikkelingslocaties Fort Kudelstaart, Nieuw-Calslagen (Jan Lunenburg Oever), Royal Terra Nova (percelen achter Uiterweg 222), Marinapark Aalsmeer (percelen achter Uiterweg 116a) en Uiterweg 223-225 en de gronden van het Waterfront (tussen Stommeerweg 120 en Kudelstaartseweg 30). Het bestemmingsplan is een actualisatie van het geldende bestemmingsplan ‘Uiterweg-Plasoevers 2005’ en een beperkt aantal nog geldende delen van ‘Uiterweg 1985’. Het geeft een actueel beheerkader voor het gebruik van gronden en gebouwen binnen het plangebied. Het bestemmingsplan is conserverend van aard, wat wil zeggen dat het plan niet tot nauwelijks inspeelt op toekomstige ontwikkelingen. </text:p>
            <text:p text:style-name="common-al"/>
            <text:p text:style-name="common-al">De gemeenteraad heeft bij de vaststelling van het bestemmingsplan hierin een aantal wijzigingen ten opzichte van het ontwerpbestemmingsplan aangebracht. Voor de precieze inhoud van de wijzigingen en amendementen wordt verwezen naar het vaststellingsbesluit en de daarbij horende ‘Nota van Beantwoording Zienswijzen &amp; Staat van Wijzigingen’. </text:p>
            <text:p text:style-name="common-al"/>
            <text:p text:style-name="common-al">
            <text:span text:style-name="nadrukvet">Ter inzage</text:span>
          </text:p>
            <text:p text:style-name="common-al">Het gewijzigd vastgestelde bestemmingsplan met bijbehorende verbeelding, planregels en toelichting ligt gedurende zes (6) weken ter inzage met ingang van 14 januari tot en met 24 februari 2022.</text:p>
            <text:p text:style-name="common-al">De stukken zijn op de volgende wijze in te zien:</text:p>
            <text:p text:style-name="common-al"/>
            <text:p text:style-name="common-al">
            <text:span text:style-name="nadrukvet">Digitaal</text:span>
          </text:p>
            <text:p text:style-name="common-al">U kunt de digitale (rechtsgeldige) versie van het bestemmingsplan "Uiterweg-Plasoevers 2021” raadplegen op: </text:p>
            <text:p text:style-name="common-al">de landelijke website <text:a xlink:href="http://www.ruimtelijkeplannen.nl/" xlink:type="simple">www.ruimtelijkeplannen.nl</text:a> onder planidentificatiecode NL.IMRO.0358.19-VG01;</text:p>
            <text:p text:style-name="common-al">en op de gemeentelijke viewer onder: <text:a xlink:href="http://0358.ropubliceer.nl/" xlink:type="simple">http://0358.ropubliceer.nl</text:a></text:p>
            <text:p text:style-name="common-al"/>
            <text:p text:style-name="common-al">
            <text:span text:style-name="nadrukvet">Papier </text:span>
          </text:p>
            <text:p text:style-name="common-al">Het papieren bestemmingsplan “Uiterweg-Plasoever 2021” met behorende stukken liggen gedurende de genoemde termijn ter inzage bij:</text:p>
            <text:p text:style-name="common-al">de balie Burgerzaken op het gemeentehuis van Aalsmeer, Raadhuisplein 1;</text:p>
            <text:p text:style-name="common-al">de balie Bouwen en vergunningen in het raadhuis van Amstelveen, Laan Nieuwer Amstel 1. </text:p>
            <text:p text:style-name="common-al">Voor een fysiek bezoek aan een van beide locaties wordt in verband met de geldende coronamaatregelen verzocht hiervoor vóóraf telefonisch een afspraak te maken. </text:p>
            <text:p text:style-name="common-al"/>
            <text:p text:style-name="common-al">
            <text:span text:style-name="nadrukvet">Beroep</text:span>
          </text:p>
            <text:p text:style-name="common-al">Het instellen van beroep tegen het besluit om het bestemmingsplan vast te stellen is mogelijk van 15 januari 2022 t/m 25 februari 2022. Beroep kan worden ingesteld door belanghebbenden en eenieder die tijdig zienswijzen hebben ingediend tegen het ontwerpbesluit. Beroep kan worden ingediend bij de Afdeling bestuursrechtspraak van de Raad van State, Postbus 20019, 2500 EA ’s-Gravenhage. Voor de behandeling van een beroepschrift is griffierecht verschuldigd. Het indienen van beroep schorst de gevolgen van het besluit niet. Indien beroep wordt ingesteld, kan tevens een verzoek om voorlopige voorziening worden ingediend bij de voorzitter van de Afdeling Bestuursrechtspraak van de Raad van State, indien onverwijlde spoed, gelet op de betrokken belangen, dat vereist. </text:p>
            <text:p text:style-name="common-al"/>
            <text:p text:style-name="common-al">
            <text:span text:style-name="nadrukvet">Inwerkingtreding</text:span>
          </text:p>
            <text:p text:style-name="common-al">Het besluit tot het vaststellen van het bestemmingsplan treedt in werking met ingang van de dag na die waarop de beroepstermijn afloopt. Indien binnen de beroepstermijn een verzoek om een voorlopige voorziening is ingediend, treedt het besluit niet in werking voordat op dat verzoek is beslist.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70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Aalsmeer</meta:user-defined>
    <meta:user-defined meta:name="OVERHEID.Informatietype/DC.type">officiële publicatie</meta:user-defined>
    <meta:user-defined meta:name="OVERHEIDop.Rubriek/DC.type">ruimtelijk plan of omgevingsdocument</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imtelijkplan/OVERHEIDop.bekendmakingBetreffendePlan">NL.IMRO.0358.19-VG01</meta:user-defined>
    <meta:user-defined meta:name="OVERHEIDop.Plansoort/OVERHEIDop.plansoort">bestemmings- of omgevingsplan</meta:user-defined>
    <meta:user-defined meta:name="OVERHEIDop.referentienummer">Z19-006733</meta:user-defined>
    <meta:user-defined meta:name="DCTERMS.abstract">Bekendmaking van de gewijzigde vaststelling van het bestemmingsplan 'Uiterweg-Plasoevers 2021'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Aalsmeer – Gewijzigd vastgesteld bestemmingsplan ‘Uiterweg-Plasoevers  2021’</meta:user-defined>
    <meta:user-defined meta:name="DCTERMS.W3CDTF/DCTERMS.available">2022-01-13</meta:user-defined>
    <meta:user-defined meta:name="DCTERMS.W3CDTF/OVERHEIDop.jaargang">2022</meta:user-defined>
    <meta:user-defined meta:name="OVERHEIDop.publicationIssue">15708</meta:user-defined>
    <meta:user-defined meta:name="OVERHEIDop.GmbID/DC.identifier">gmb-2022-15708</meta:user-defined>
    <meta:user-defined meta:name="OVERHEIDop.versieInformatie"/>
  </office:meta>
</office:document-meta>
</file>