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runssumse Oktoberfeesten, Koutenveld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Brunssumse Oktoberfeesten" te houden van vrijdag 28 t/m zondag 30 oktober 2022 op een gedeelte van het parkeerterrein Koutenveld te Brunssum.</text:p>
            <text:p text:style-name="common-al">Dossiernummer: 2025504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april 2022. De gemeente neemt daarover waarschijnlijk op 1 juli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707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Brunssumse Oktoberfeesten, Koutenveld, Brunss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074</meta:user-defined>
    <meta:user-defined meta:name="OVERHEIDop.GmbID/DC.identifier">gmb-2022-157074</meta:user-defined>
    <meta:user-defined meta:name="OVERHEIDop.versieInformatie"/>
  </office:meta>
</office:document-meta>
</file>