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Pastoorskuilenweg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 </text:p>
            <text:p text:style-name="common-al">Dossiernummer : 19006 </text:p>
            <text:p text:style-name="common-al">Adres : Pastoorskuilenweg, Sectie S perceelnummer 4923 Hoensbroek </text:p>
            <text:p text:style-name="common-al">Activiteit : het uitbreiden van het bestaand parkeerterrein</text:p>
            <text:p text:style-name="common-al">Datum besluit : 29 maart 2022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07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Pastoorskuilenweg te Hoensbroek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073</meta:user-defined>
    <meta:user-defined meta:name="OVERHEIDop.GmbID/DC.identifier">gmb-2022-157073</meta:user-defined>
    <meta:user-defined meta:name="OVERHEIDop.versieInformatie"/>
  </office:meta>
</office:document-meta>
</file>