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Calsplantsoen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0, Calsplantsoen 37, </text:span>het realiseren van een dakkapel, ontvangen op 29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0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Calsplantsoen 37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71</meta:user-defined>
    <meta:user-defined meta:name="OVERHEIDop.GmbID/DC.identifier">gmb-2022-157071</meta:user-defined>
    <meta:user-defined meta:name="OVERHEIDop.versieInformatie"/>
  </office:meta>
</office:document-meta>
</file>