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Lentfert, t.h.v. nr. 55 / Twekkeler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467 voor een instemmingsbesluit kabels en leidingen : het aanleggen van een laagspanningskabel, op locatie Het Lentfert, t.h.v. nr. 55 / Twekkeler E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0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t Lentfert, t.h.v. nr. 55 / Twekkeler E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68</meta:user-defined>
    <meta:user-defined meta:name="OVERHEIDop.GmbID/DC.identifier">gmb-2022-157068</meta:user-defined>
    <meta:user-defined meta:name="OVERHEIDop.versieInformatie"/>
  </office:meta>
</office:document-meta>
</file>