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18-04-2022 Ontheffing Paasvuur "Plaatselijk Belang Marle", Marledijk 8198KP M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74432022</text:p>
            <text:p text:style-name="common-al">Verzenddatum besluit:</text:p>
            <text:p text:style-name="common-al">Locatie: Marledijk 8198KP Marle</text:p>
            <text:p text:style-name="common-al">Projectomschrijving: 18-04-2022 Ontheffing Paasvuur "Plaatselijk Belang Marle" 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706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6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6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174432022</meta:user-defined>
    <meta:user-defined meta:name="DCTERMS.abstract">2022-04-18 Ontheffing Paasvuur "Plaatselijk Belang Marle" Trudy Barnard</meta:user-defined>
    <dc:language>nl</dc:language>
    <meta:user-defined meta:name="OVERHEIDop.locatietype/OVERHEIDop.gebiedsmarkering">Punt</meta:user-defined>
    <meta:user-defined meta:name="DC.title">Verleende vergunningen Algemene plaatselijke verordening, 18-04-2022 Ontheffing Paasvuur "Plaatselijk Belang Marle", Marledijk 8198KP Marl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067</meta:user-defined>
    <meta:user-defined meta:name="OVERHEIDop.GmbID/DC.identifier">gmb-2022-157067</meta:user-defined>
    <meta:user-defined meta:name="OVERHEIDop.versieInformatie"/>
  </office:meta>
</office:document-meta>
</file>