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straatmarkt, Reinstraat/To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traatmarkt te houden op zondag 12 juni 2022 op de parkeerplaats tussen de Reinstraat en de Torenstraat te Brunssum.</text:p>
            <text:p text:style-name="common-al">Dossiernummer: 202548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april 2022. De gemeente neemt daarover waarschijnlijk op 13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0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straatmarkt, Reinstraat/Torenstraat, Brunssum</meta:user-defined>
    <meta:user-defined meta:name="DCTERMS.W3CDTF/DCTERMS.available">2022-04-13</meta:user-defined>
    <meta:user-defined meta:name="DCTERMS.W3CDTF/OVERHEIDop.jaargang">2022</meta:user-defined>
    <meta:user-defined meta:name="OVERHEIDop.publicationIssue">157066</meta:user-defined>
    <meta:user-defined meta:name="OVERHEIDop.GmbID/DC.identifier">gmb-2022-157066</meta:user-defined>
    <meta:user-defined meta:name="OVERHEIDop.versieInformatie"/>
  </office:meta>
</office:document-meta>
</file>