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ter inzage voor het verbouwen van het monumentale pomphuis en de reinwaterkelder naar kunstcentrum Radius aan Kalverbos 2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W | Kalverbos 20 | verbouwen van het monumentale pomphuis en de reinwaterkelder naar kunstcentrum Radius | bouw, veranderen beschermd/gemeentelijk monument | 5-4-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706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6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6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 omgevingsvergunning ter inzage voor het verbouwen van het monumentale pomphuis en de reinwaterkelder naar kunstcentrum Radius aan Kalverbos 20 te Delf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061</meta:user-defined>
    <meta:user-defined meta:name="OVERHEIDop.GmbID/DC.identifier">gmb-2022-157061</meta:user-defined>
    <meta:user-defined meta:name="OVERHEIDop.versieInformatie"/>
  </office:meta>
</office:document-meta>
</file>