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februari 2022 een aanvraag omgevingsvergunning met zaaknummer <text:span text:style-name="nadrukvet">W-AOV220059 </text:span>voor het plaatsen van 2 inpandige belading silo's en uitbreiden van bulkstoffen opslag gelegen aan de <text:span text:style-name="nadrukvet">Zwedenweg 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0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Zwedenweg 1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57</meta:user-defined>
    <meta:user-defined meta:name="OVERHEIDop.GmbID/DC.identifier">gmb-2022-157057</meta:user-defined>
    <meta:user-defined meta:name="OVERHEIDop.versieInformatie"/>
  </office:meta>
</office:document-meta>
</file>