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85 aangevraagd, Donkerslootse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Donkerslootsedijk te Ridderkerk (R220312585), voor het verwijderen van verlaten 50kv oliedruk verbinding uit dijklichaam (28-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704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4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4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220312585</meta:user-defined>
    <meta:user-defined meta:name="DCTERMS.abstract">Donkerslootsedijk, verwijderen van verlaten 50kv oliedruk verbinding uit dijklichaam </meta:user-defined>
    <dc:language>nl</dc:language>
    <meta:user-defined meta:name="OVERHEIDop.locatietype/OVERHEIDop.gebiedsmarkering">Weg</meta:user-defined>
    <meta:user-defined meta:name="DC.title">Omgevingsvergunning R220312585 aangevraagd, Donkerslootsedijk</meta:user-defined>
    <meta:user-defined meta:name="DCTERMS.W3CDTF/DCTERMS.available">2022-04-07</meta:user-defined>
    <meta:user-defined meta:name="DCTERMS.W3CDTF/OVERHEIDop.jaargang">2022</meta:user-defined>
    <meta:user-defined meta:name="OVERHEIDop.publicationIssue">157049</meta:user-defined>
    <meta:user-defined meta:name="OVERHEIDop.GmbID/DC.identifier">gmb-2022-157049</meta:user-defined>
    <meta:user-defined meta:name="OVERHEIDop.versieInformatie"/>
  </office:meta>
</office:document-meta>
</file>