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4-1-1">
      <style:table-column-properties/>
    </style:style>
    <style:style style:family="table-column" style:parent-style-name="colspec" style:name="id1-3-2-3-4-1-2">
      <style:table-column-properties/>
    </style:style>
    <style:style style:family="table-column" style:parent-style-name="colspec" style:name="id1-3-2-3-4-1-3">
      <style:table-column-properties/>
    </style:style>
    <style:style style:family="table-column" style:parent-style-name="colspec" style:name="id1-3-2-3-4-1-4">
      <style:table-column-properties/>
    </style:style>
    <style:style style:family="table-column" style:parent-style-name="colspec" style:name="id1-3-2-3-4-1-5">
      <style:table-column-properties/>
    </style:style>
    <style:style style:family="table-column" style:parent-style-name="colspec" style:name="id1-3-2-3-4-1-6">
      <style:table-column-properties/>
    </style:style>
  </office:automatic-styles>
  <office:body>
    <office:text>
      <text:p text:style-name="new_page_staatscourant"/>
      <text:p text:style-name="single-kop-titel">AANWIJZINGSBESLUIT TOEZICHTHOUDERS GEERTRUIDENBERG 2022</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de gemeente GEERTRUIDENBERG;</text:p>
            <text:p text:style-name="al"/>
            <text:p text:style-name="al">Overwegende,</text:p>
            <text:p text:style-name="al"/>
            <text:list text:style-name="id1-3-2-1-1-6">
              <text:list-item text:style-override="id1-3-2-1-1-6-1">
                <text:number>-</text:number>
                <text:p text:style-name="al">dat het van belang is toezichthouders als bedoeld in artikel 5:11 van de Algemene wet bestuursrecht, alsmede het bepaalde in de wetten en verordeningen als genoemd in dit besluit, aan te wijzen met het oog op de naleving van de voorschriften als bedoeld in genoemde regelgeving en het bij of krachtens die regelgeving bepaalde;</text:p>
              </text:list-item>
            </text:list>
            <text:p text:style-name="al">Gelet op,</text:p>
            <text:list text:style-name="id1-3-2-1-1-8">
              <text:list-item text:style-override="id1-3-2-1-1-8-1">
                <text:number>-</text:number>
                <text:p text:style-name="al">titel 5.2 Algemene wet bestuursrecht;</text:p>
              </text:list-item>
              <text:list-item text:style-override="id1-3-2-1-1-8-2">
                <text:number>-</text:number>
                <text:p text:style-name="al">het bepaalde in de Mandaatregeling 2017 en het daarbij behorende register waarin het college en de burgemeester de bevoegdheid tot aanwijzing van toezichthouders hebben gemandateerd aan de Adjunct-Directeur.</text:p>
                <text:p text:style-name="al"/>
              </text:list-item>
            </text:list>
            <text:p text:style-name="al">
            <text:span text:style-name="nadrukvet">BESLUIT:</text:span> </text:p>
            <text:list text:style-name="id1-3-2-1-1-10">
              <text:list-item text:style-override="id1-3-2-1-1-10-1">
                <text:number>1.</text:number>
                <text:p text:style-name="al">als toezichthouder als bedoeld in artikel 5:11 van de Algemene wet bestuursrecht, belast met het toezicht op de naleving van de hieronder en in bijlage 1 aangegeven wet- en regelgeving aan te wijzen:</text:p>
                <text:list text:style-name="id1-3-2-1-1-10-1-3">
                  <text:list-item text:style-override="id1-3-2-1-1-10-1-3-1">
                    <text:number>-</text:number>
                    <text:p text:style-name="al">de medewerkers van de clusters, onderdelen en teams, met de formatieplaats- en arbeidsomschrijving (hierna genoemd: functie) zoals aangegeven in bijlage 1 van dit besluit.</text:p>
                  </text:list-item>
                </text:list>
              </text:list-item>
              <text:list-item text:style-override="id1-3-2-1-1-10-2">
                <text:number>2.</text:number>
                <text:p text:style-name="al">De aanwijzing tot toezichthouder geschiedt tot de beëindiging van het dienstverband van de medewerker met een in bijlage 1 genoemde functie, dan wel tot benoeming van de medewerker in een functie die niet valt binnen de in bijlage 1 aangegeven functies.</text:p>
              </text:list-item>
              <text:list-item text:style-override="id1-3-2-1-1-10-3">
                <text:number>3.</text:number>
                <text:p text:style-name="al">Dit besluit inclusief bijlage 1 ingevolge artikel 3:42 Awb bekend te maken.</text:p>
              </text:list-item>
              <text:list-item text:style-override="id1-3-2-1-1-10-4">
                <text:number>4.</text:number>
                <text:p text:style-name="al">Alle hiervoor door of namens het college van Geertruidenberg en de burgemeester van Geertruidenberg genomen aanwijzingsbesluiten toezichthouder(s) op grond van Titel 5.2 van de Awb in te trekken.</text:p>
                <text:p text:style-name="al"/>
              </text:list-item>
            </text:list>
            <text:p text:style-name="al">
            <text:span text:style-name="nadrukondlijn">Wetten en verordeningen waarop het aanwijzingsbesluit betrekking heeft</text:span>:</text:p>
            <text:p text:style-name="al">- Wet algemene bepalingen omgevingsrecht (Wabo) </text:p>
            <text:p text:style-name="al">- na inwerkingtreding: de Omgevingswet en het bepaalde bij of krachtens de Omgevingswet</text:p>
            <text:p text:style-name="al">- de geldende gemeentelijke Algemene Plaatselijke Verordening (APV)</text:p>
            <text:p text:style-name="al">- de geldende gemeentelijke Afvalstoffenverordening </text:p>
            <text:p text:style-name="al">- de geldende gemeentelijke Algemene Verordening Ondergrondse Infrastructuren gemeente Geertruidenberg (AVOI)</text:p>
            <text:p text:style-name="al">- de geldende gemeentelijke Erfgoedverordening </text:p>
            <text:p text:style-name="al">- de geldende gemeentelijke Marktverordening </text:p>
            <text:p text:style-name="al">- de geldende gemeentelijke Woonschepenverordening</text:p>
            <text:p text:style-name="al">- de geldende gemeentelijke verordening over naamgeving en nummering (adressen) </text:p>
            <text:p text:style-name="al">- Overige geldende gemeentelijke verordeningen</text:p>
            <text:p text:style-name="al">- Noodverordeningen op grond van artikel 176 gemeentewet of artikel 39 wet Veiligheidsregio’s</text:p>
            <text:p text:style-name="al">- Woningwet (inbegrepen: Bouwbesluit, Besluit brandveilig gebruik bouwwerken, ministeriële regelingen voor zover betrekking hebbend op de brandveiligheid, en de geldende gemeentelijke Bouwverordening en Brandveiligheidsverordening)</text:p>
            <text:p text:style-name="al">- Wet ruimtelijke ordening</text:p>
            <text:p text:style-name="al">- Leegstandswet en Huisvestingswet 2014</text:p>
            <text:p text:style-name="al">- Wet op de Kansspelen</text:p>
            <text:p text:style-name="al">- Winkeltijdenwet</text:p>
            <text:p text:style-name="al">- Alcoholwet</text:p>
            <text:p text:style-name="al">- Wet basisregistraties adressen en gebouwen (Wet BAG)</text:p>
            <text:p text:style-name="al">- Wet Basisregistratie Personen (Wet BRP)</text:p>
            <text:p text:style-name="al">- Participatiewet (PW) (inbegrepen: Wet inkomensvoorziening oudere en gedeeltelijk arbeidsongeschikte werkloze werknemers (IOAW) en Wet inkomensvoorziening oudere en gedeeltelijk arbeidsongeschikte zelfstandige (IOAZ)</text:p>
            <text:p text:style-name="al">- Wet Maatschappelijke Ondersteuning (Wmo)</text:p>
            <text:p text:style-name="al">- Tijdelijke wet maatregelen COVID-19.</text:p>
            <text:p text:style-name="al"/>
            <text:p text:style-name="al">Inclusief alle op bovengenoemde wetten en verordeningen gebaseerde wet- en regelgeving.</text:p>
            <text:p text:style-name="al"/>
            <text:p text:style-name="al">Dit besluit treedt in werking op de dag na die waarop zij is bekendgemaakt.</text:p>
            <text:p text:style-name="al"/>
            <text:p text:style-name="al">Raamsdonksveer, 29 maart 2022</text:p>
            <text:p text:style-name="al">Ieder voor zover het zijn bevoegdheden betreft,</text:p>
            <text:p text:style-name="al">Burgemeester en wethouders van Geertruidenberg.</text:p>
            <text:p text:style-name="al">en de burgemeester van Geertruidenberg,</text:p>
            <text:p text:style-name="al">Namens dezen,</text:p>
            <text:p text:style-name="al"/>
            <text:p text:style-name="al">N. Bovenhorst</text:p>
            <text:p text:style-name="al">Adjunct-Directeur</text:p>
            <text:p text:style-name="al"/>
            <text:p text:style-name="al"/>
          </text:section>
        </text:section>
        <text:section text:name="regeling-tekst_id1-3-2-2" text:style-name="regeling-tekst"/>
        <text:section text:name="bijlage_id1-3-2-3" text:style-name="bijlage">
          <text:p text:style-name="bijlage_top"/>
          <text:p text:style-name="hoofdstuk_kop"><text:span text:style-name="label"> Bijlage </text:span> <text:span text:style-name="nr">1</text:span>  bij AANWIJZINGSBESLUIT TOEZICHTHOUDERS GEERTRUIDENBERG 2022: Lijst toezichthouders Artikel 5:11 Awb </text:p>
          <text:p text:style-name="al"/>
          <text:p text:style-name="al"/>
          <text:section text:name="table_id1-3-2-3-4" text:style-name="table">
            <text:p text:style-name="table_top"/>
            <table:table table:style-name="tgroup">
              <table:table-column table:style-name="id1-3-2-3-4-1-1"/>
              <table:table-column table:style-name="id1-3-2-3-4-1-2"/>
              <table:table-column table:style-name="id1-3-2-3-4-1-3"/>
              <table:table-column table:style-name="id1-3-2-3-4-1-4"/>
              <table:table-column table:style-name="id1-3-2-3-4-1-5"/>
              <table:table-column table:style-name="id1-3-2-3-4-1-6"/>
              <table:table-row table:style-name="row">
                <table:table-cell table:style-name="entry" table:number-rows-spanned="1" table:number-columns-spanned="6">
                  <text:p text:style-name="table_al">Bijlage 1 bij AANWIJZINGSBESLUIT TOEZICHTHOUDERS GEERTRUIDENBERG 2022: Lijst toezichthouders Artikel 5:11 Awb </text:p>
                </table:table-cell>
              </table:table-row>
              <table:table-row table:style-name="row">
                <table:table-cell table:style-name="entry" table:number-rows-spanned="1" table:number-columns-spanned="2">
                  <text:p text:style-name="table_al">CLUSTER </text:p>
                </table:table-cell>
                <table:table-cell table:style-name="entry" table:number-rows-spanned="1" table:number-columns-spanned="2">
                  <text:p text:style-name="table_al">FUNC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luster</text:p>
                </table:table-cell>
                <table:table-cell table:style-name="entry" table:number-rows-spanned="1" table:number-columns-spanned="1">
                  <text:p text:style-name="table_al">onderdeel en team</text:p>
                </table:table-cell>
                <table:table-cell table:style-name="entry" table:number-rows-spanned="1" table:number-columns-spanned="1">
                  <text:p text:style-name="table_al">Formatieplaats</text:p>
                </table:table-cell>
                <table:table-cell table:style-name="entry" table:number-rows-spanned="1" table:number-columns-spanned="1">
                  <text:p text:style-name="table_al">Arbeidsomschrijving</text:p>
                </table:table-cell>
                <table:table-cell table:style-name="entry" table:number-rows-spanned="1" table:number-columns-spanned="1">
                  <text:p text:style-name="table_al">Huidige grondslag</text:p>
                </table:table-cell>
                <table:table-cell table:style-name="entry" table:number-rows-spanned="1" table:number-columns-spanned="1">
                  <text:p text:style-name="table_al">Welke regelgeving / regelingen (geldt ook bij vervanging van deze regelgeving/regelingen)</text:p>
                </table:table-cell>
              </table:table-row>
              <table:table-row table:style-name="row">
                <table:table-cell table:style-name="entry" table:number-rows-spanned="1" table:number-columns-spanned="1">
                  <text:p text:style-name="table_al">Buitenruimte</text:p>
                </table:table-cell>
                <table:table-cell table:style-name="entry" table:number-rows-spanned="1" table:number-columns-spanned="1">
                  <text:p text:style-name="table_al">binnendienst</text:p>
                </table:table-cell>
                <table:table-cell table:style-name="entry" table:number-rows-spanned="1" table:number-columns-spanned="1">
                  <text:p text:style-name="table_al">Medewerker ontwikkeling III </text:p>
                </table:table-cell>
                <table:table-cell table:style-name="entry" table:number-rows-spanned="1" table:number-columns-spanned="1">
                  <text:p text:style-name="table_al">beleidsmedewerker gebouwenbeheer</text:p>
                </table:table-cell>
                <table:table-cell table:style-name="entry" table:number-rows-spanned="1" table:number-columns-spanned="1">
                  <text:p text:style-name="table_al">Titel 5.2 Awb, art. 5:10 derde lid Wabo, art. 92 Woningwet, art. 61 Wet Veiligheidsregio's, art.176 Gemeentewet, art. 39 Wet Veiligheidsregio's, art. 6:2 derde lid APV, art. 24 AVOI, art. 22 eerste lid Erfgoedverordening. Na inwerkingtreding: art. 18.6 Omgevingswet.</text:p>
                </table:table-cell>
                <table:table-cell table:style-name="entry" table:number-rows-spanned="1" table:number-columns-spanned="1">
                  <text:p text:style-name="table_al">Regelgeving genoemd in art 5.1 Wabo, Wabo, (na inwerkingtreding: Omgevingswet), Woningwet (inbegrepen: Bouwbesluit 2012, Besluit brandveilig gebruik bouwwerken, ministeriële regelingen voor zover betrekking hebbend op de brandveiligheid en Bouwverordening), Wet ruimtelijke ordening, APV, Erfgoedverordening, Brandveiligheidsverordening, overige gemeentelijke verordeningen, noodverordeningen. Inclusief alle op voornoemde wetten gebaseerde wet- en regelgeving.</text:p>
                </table:table-cell>
              </table:table-row>
              <table:table-row table:style-name="row">
                <table:table-cell table:style-name="entry" table:number-rows-spanned="1" table:number-columns-spanned="1">
                  <text:p text:style-name="table_al">Buitenruimte</text:p>
                </table:table-cell>
                <table:table-cell table:style-name="entry" table:number-rows-spanned="1" table:number-columns-spanned="1">
                  <text:p text:style-name="table_al">binnendienst</text:p>
                </table:table-cell>
                <table:table-cell table:style-name="entry" table:number-rows-spanned="1" table:number-columns-spanned="1">
                  <text:p text:style-name="table_al">Team Civiel - Medewerker ontwerp &amp; voorbereiding IV</text:p>
                </table:table-cell>
                <table:table-cell table:style-name="entry" table:number-rows-spanned="1" table:number-columns-spanned="1">
                  <text:p text:style-name="table_al">Beleidsmedewerker verkeer</text:p>
                </table:table-cell>
                <table:table-cell table:style-name="entry" table:number-rows-spanned="1" table:number-columns-spanned="1">
                  <text:p text:style-name="table_al">Titel 5.2 Awb, art. 5:10 derde lid Wabo,art. 176 Gemeentewet, art. 39 Wet Veiligheidsregio's, art. 6:2 derde lid APV, art. 24 AVOI. Na inwerkingtreding: art. 18.6 Omgevingswet.</text:p>
                </table:table-cell>
                <table:table-cell table:style-name="entry" table:number-rows-spanned="1" table:number-columns-spanned="1">
                  <text:p text:style-name="table_al">Wabo, (na inwerkingtreding: Omgevingswet), APV, AVOI, overige gemeentelijke verordeningen, noodverordeningen. Inclusief alle op voornoemde wetten gebaseerde wet- en regelgeving.</text:p>
                </table:table-cell>
              </table:table-row>
              <table:table-row table:style-name="row">
                <table:table-cell table:style-name="entry" table:number-rows-spanned="1" table:number-columns-spanned="1">
                  <text:p text:style-name="table_al">Buitenruimte</text:p>
                </table:table-cell>
                <table:table-cell table:style-name="entry" table:number-rows-spanned="1" table:number-columns-spanned="1">
                  <text:p text:style-name="table_al">binnendienst</text:p>
                </table:table-cell>
                <table:table-cell table:style-name="entry" table:number-rows-spanned="1" table:number-columns-spanned="1">
                  <text:p text:style-name="table_al">Team Civiel - Medewerker ontwerp &amp; voorbereiding IV</text:p>
                </table:table-cell>
                <table:table-cell table:style-name="entry" table:number-rows-spanned="1" table:number-columns-spanned="1">
                  <text:p text:style-name="table_al">Beheerder Civiel</text:p>
                </table:table-cell>
                <table:table-cell table:style-name="entry" table:number-rows-spanned="1" table:number-columns-spanned="1">
                  <text:p text:style-name="table_al">Titel 5.2 Awb, art. 5:10 derde lid Wabo, art.176 Gemeentewet, ar. 39 Wet Veiligheidsregio's,art. 6:2 derde lid APV, art. 24 AVOI, Afvalstoffenverordening, na inwerkingtreding: art. 18.6 Omgevingswet.</text:p>
                </table:table-cell>
                <table:table-cell table:style-name="entry" table:number-rows-spanned="1" table:number-columns-spanned="1">
                  <text:p text:style-name="table_al">Regelgeving genoemd in art 5.1 Wabo, Wabo, (na inwerkingtreding: Omgevingswet), APV, AVOI, Afvalstoffenverordening, overige gemeentelijke verordeningen, noodverordeningen. Inclusief alle op voorgenoemde wetten gebaseerde wet- en regelgeving.</text:p>
                </table:table-cell>
              </table:table-row>
              <table:table-row table:style-name="row">
                <table:table-cell table:style-name="entry" table:number-rows-spanned="1" table:number-columns-spanned="1">
                  <text:p text:style-name="table_al">Buitenruimte</text:p>
                </table:table-cell>
                <table:table-cell table:style-name="entry" table:number-rows-spanned="1" table:number-columns-spanned="1">
                  <text:p text:style-name="table_al">binnendienst</text:p>
                </table:table-cell>
                <table:table-cell table:style-name="entry" table:number-rows-spanned="1" table:number-columns-spanned="1">
                  <text:p text:style-name="table_al">Team Civiel - Projectleider III</text:p>
                </table:table-cell>
                <table:table-cell table:style-name="entry" table:number-rows-spanned="1" table:number-columns-spanned="1">
                  <text:p text:style-name="table_al">Projectleider Civiel</text:p>
                </table:table-cell>
                <table:table-cell table:style-name="entry" table:number-rows-spanned="1" table:number-columns-spanned="1">
                  <text:p text:style-name="table_al">Titel 5.2 Awb, art. 5:10 derde lid Wabo, art.176 Gemeentewet, art. 39 Wet Veiligheidsregio's, art. 6:2 derde lid APV, art. 24 AVOI, art.21 Afvalstoffenverordening. na inwerkingtreding: art. 18.6 Omgevingswet.</text:p>
                </table:table-cell>
                <table:table-cell table:style-name="entry" table:number-rows-spanned="1" table:number-columns-spanned="1">
                  <text:p text:style-name="table_al">Regelgeving genoemd in art 5.1 Wabo, Wabo, (na inwerkingtreding: Omgevingswet), APV, AVOI, Afvalstoffenverordening, overige gemeentelijke verordeningen, noodverordeningen. Inclusief alle op voorgenoemde wetten gebaseerde wet- en regelgeving.</text:p>
                </table:table-cell>
              </table:table-row>
              <table:table-row table:style-name="row">
                <table:table-cell table:style-name="entry" table:number-rows-spanned="1" table:number-columns-spanned="1">
                  <text:p text:style-name="table_al">Buitenruimte</text:p>
                </table:table-cell>
                <table:table-cell table:style-name="entry" table:number-rows-spanned="1" table:number-columns-spanned="1">
                  <text:p text:style-name="table_al">binnendienst</text:p>
                </table:table-cell>
                <table:table-cell table:style-name="entry" table:number-rows-spanned="1" table:number-columns-spanned="1">
                  <text:p text:style-name="table_al">Medewerker ontwikkeling III </text:p>
                </table:table-cell>
                <table:table-cell table:style-name="entry" table:number-rows-spanned="1" table:number-columns-spanned="1">
                  <text:p text:style-name="table_al">beleidsadviseur civiel</text:p>
                </table:table-cell>
                <table:table-cell table:style-name="entry" table:number-rows-spanned="1" table:number-columns-spanned="1">
                  <text:p text:style-name="table_al">Titel 5.2 Awb, art. 5:10 derde lid Wabo, art. 176 Gemeentewet, art. 39 Wet Veiligheidsregio's, art. 6:2 derde lid APV, art. 24 AVOI, art.21 Afvalstoffenverordening, na inwerkingtreding: art. 18.6 Omgevingswet.</text:p>
                </table:table-cell>
                <table:table-cell table:style-name="entry" table:number-rows-spanned="1" table:number-columns-spanned="1">
                  <text:p text:style-name="table_al">Wabo, (na inwerkingtreding: Omgevingswet), APV, AVOI, Afvalstoffenverordening, overige gemeentelijke verordeningen, noodverordeningen. Inclusief alle op voorgenoemde wetten gebaseerde wet- en regelgeving.</text:p>
                </table:table-cell>
              </table:table-row>
              <table:table-row table:style-name="row">
                <table:table-cell table:style-name="entry" table:number-rows-spanned="1" table:number-columns-spanned="1">
                  <text:p text:style-name="table_al">Buitenruimte</text:p>
                </table:table-cell>
                <table:table-cell table:style-name="entry" table:number-rows-spanned="1" table:number-columns-spanned="1">
                  <text:p text:style-name="table_al">binnendienst</text:p>
                </table:table-cell>
                <table:table-cell table:style-name="entry" table:number-rows-spanned="1" table:number-columns-spanned="1">
                  <text:p text:style-name="table_al">Team Civiel - Medewerker ontwerp &amp; voorbereiding IV</text:p>
                </table:table-cell>
                <table:table-cell table:style-name="entry" table:number-rows-spanned="1" table:number-columns-spanned="1">
                  <text:p text:style-name="table_al">Beheer civiel</text:p>
                </table:table-cell>
                <table:table-cell table:style-name="entry" table:number-rows-spanned="1" table:number-columns-spanned="1">
                  <text:p text:style-name="table_al">Titel 5.2 Awb, art. 5:10 derde lid Wabo, art. 176 Gemeentewet, art. 39 Wet Veiligheidsregio's, art. 6:2 derde lid APV, art. 24 AVOI, art.21 Afvalstoffenverordening, na inwerkingtreding: art. 18.6 Omgevingswet.</text:p>
                </table:table-cell>
                <table:table-cell table:style-name="entry" table:number-rows-spanned="1" table:number-columns-spanned="1">
                  <text:p text:style-name="table_al">Wabo, (na inwerkingtreding: Omgevingswet), APV, AVOI, Afvalstoffenverordening, overige gemeentelijke verordeningen, noodverordeningen. Inclusief alle op voorgenoemde wetten gebaseerde wet- en regelgeving.</text:p>
                </table:table-cell>
              </table:table-row>
              <table:table-row table:style-name="row">
                <table:table-cell table:style-name="entry" table:number-rows-spanned="1" table:number-columns-spanned="1">
                  <text:p text:style-name="table_al">Buitenruimte</text:p>
                </table:table-cell>
                <table:table-cell table:style-name="entry" table:number-rows-spanned="1" table:number-columns-spanned="1">
                  <text:p text:style-name="table_al">binnendienst</text:p>
                </table:table-cell>
                <table:table-cell table:style-name="entry" table:number-rows-spanned="1" table:number-columns-spanned="1">
                  <text:p text:style-name="table_al">Team Civiel - Medewerker toezicht V</text:p>
                </table:table-cell>
                <table:table-cell table:style-name="entry" table:number-rows-spanned="1" table:number-columns-spanned="1">
                  <text:p text:style-name="table_al">Toezichthouder civiel</text:p>
                </table:table-cell>
                <table:table-cell table:style-name="entry" table:number-rows-spanned="1" table:number-columns-spanned="1">
                  <text:p text:style-name="table_al">Titel 5.2 Awb, art. 5:10 derde lid Wabo, art. 176 Gemeentewet, art. 39 Wet. Veiligheidsregio's, art. 6:2 derde lid APV, art. 24 AVOI, art.21 Afvalstoffenverordening, na inwerkingtreding: art. 18.6 Omgevingswet.</text:p>
                </table:table-cell>
                <table:table-cell table:style-name="entry" table:number-rows-spanned="1" table:number-columns-spanned="1">
                  <text:p text:style-name="table_al">Wabo, (na inwerkingtreding: Omgevingswet), APV, AVOI, Afvalstoffenverordening, overige gemeentelijke verordeningen, noodverordeningen. Inclusief alle op voorgenoemde wetten gebaseerde wet- en regelgeving.</text:p>
                </table:table-cell>
              </table:table-row>
              <table:table-row table:style-name="row">
                <table:table-cell table:style-name="entry" table:number-rows-spanned="1" table:number-columns-spanned="1">
                  <text:p text:style-name="table_al">Buitenruimte</text:p>
                </table:table-cell>
                <table:table-cell table:style-name="entry" table:number-rows-spanned="1" table:number-columns-spanned="1">
                  <text:p text:style-name="table_al">binnendienst</text:p>
                </table:table-cell>
                <table:table-cell table:style-name="entry" table:number-rows-spanned="1" table:number-columns-spanned="1">
                  <text:p text:style-name="table_al">Team Civiel - Medewerker ontwerp &amp; voorbereiding IV</text:p>
                </table:table-cell>
                <table:table-cell table:style-name="entry" table:number-rows-spanned="1" table:number-columns-spanned="1">
                  <text:p text:style-name="table_al">Beheerder Civiel</text:p>
                </table:table-cell>
                <table:table-cell table:style-name="entry" table:number-rows-spanned="1" table:number-columns-spanned="1">
                  <text:p text:style-name="table_al">Titel 5.2 Awb, art. 5:10 derde lid Wabo, art.176 Gemeentewet, artikel 39 Wet. Veiligheidsregio's, art. 6:2 derde lid APV, art. 24 AVOI, art.21 Afvalstoffenverordening, na inwerkingtreding: art. 18.6 Omgevingswet.</text:p>
                </table:table-cell>
                <table:table-cell table:style-name="entry" table:number-rows-spanned="1" table:number-columns-spanned="1">
                  <text:p text:style-name="table_al">Wabo, (na inwerkingtreding: Omgevingswet), APV, AVOI, Afvalstoffenverordening, overige gemeentelijke verordeningen, noodverordeningen. Inclusief alle op voorgenoemde wetten gebaseerde wet- en regelgeving.</text:p>
                </table:table-cell>
              </table:table-row>
              <table:table-row table:style-name="row">
                <table:table-cell table:style-name="entry" table:number-rows-spanned="1" table:number-columns-spanned="1">
                  <text:p text:style-name="table_al">Buitenruimte</text:p>
                </table:table-cell>
                <table:table-cell table:style-name="entry" table:number-rows-spanned="1" table:number-columns-spanned="1">
                  <text:p text:style-name="table_al">binnendienst</text:p>
                </table:table-cell>
                <table:table-cell table:style-name="entry" table:number-rows-spanned="1" table:number-columns-spanned="1">
                  <text:p text:style-name="table_al">Team Handhaving &amp; Toezicht - Medewerker beleidsuitvoering I </text:p>
                </table:table-cell>
                <table:table-cell table:style-name="entry" table:number-rows-spanned="1" table:number-columns-spanned="1">
                  <text:p text:style-name="table_al">Handhavingsjurist</text:p>
                </table:table-cell>
                <table:table-cell table:style-name="entry" table:number-rows-spanned="1" table:number-columns-spanned="1">
                  <text:p text:style-name="table_al">Titel 5.2 Awb, art. 5:10 derde lid Wabo, art. 92 Woningwet, art.l 176 Gemeentewet, art. 39 Wet Veiligheidsregio's, art. 6:2 derde lid APV, art. 24 AVOI, art.21 Afvalstoffenverordening, na inwerkingtreding: art. 18.6 Omgevingswet.</text:p>
                </table:table-cell>
                <table:table-cell table:style-name="entry" table:number-rows-spanned="1" table:number-columns-spanned="1">
                  <text:p text:style-name="table_al">Regelgeving genoemd in art 5.1 Wabo, Wabo, (na inwerkingtreding: Omgevingswet), APV, AVOI, Afvalstoffenverordening, overige gemeentelijke verordeningen, noodverordeningen. Inclusief alle op voornoemde wetten gebaseerde wet- en regelgeving. Tijdelijke wet maatregelen covid-19.</text:p>
                </table:table-cell>
              </table:table-row>
              <table:table-row table:style-name="row">
                <table:table-cell table:style-name="entry" table:number-rows-spanned="1" table:number-columns-spanned="1">
                  <text:p text:style-name="table_al">Buitenruimte</text:p>
                </table:table-cell>
                <table:table-cell table:style-name="entry" table:number-rows-spanned="1" table:number-columns-spanned="1">
                  <text:p text:style-name="table_al">binnendienst</text:p>
                </table:table-cell>
                <table:table-cell table:style-name="entry" table:number-rows-spanned="1" table:number-columns-spanned="1">
                  <text:p text:style-name="table_al">Team Handhaving &amp; Toezicht -Medewerker beleidsuitvoering III</text:p>
                </table:table-cell>
                <table:table-cell table:style-name="entry" table:number-rows-spanned="1" table:number-columns-spanned="1">
                  <text:p text:style-name="table_al">Junior Handhavingsjurist</text:p>
                </table:table-cell>
                <table:table-cell table:style-name="entry" table:number-rows-spanned="1" table:number-columns-spanned="1">
                  <text:p text:style-name="table_al">Titel 5.2 Awb, art. 5:10 derde lid Wabo, art. 92 Woningwet, art.l 176 Gemeentewet, art. 39 Wet Veiligheidsregio's, art. 6:2 derde lid APV, art. 24 AVOI, art.21 Afvalstoffenverordening, na inwerkingtreding: art. 18.6 Omgevingswet.</text:p>
                </table:table-cell>
                <table:table-cell table:style-name="entry" table:number-rows-spanned="1" table:number-columns-spanned="1">
                  <text:p text:style-name="table_al">Regelgeving genoemd in art 5.1 Wabo, Wabo, (na inwerkingtreding: Omgevingswet), APV, AVOI, Afvalstoffenverordening, overige gemeentelijke verordeningen, noodverordeningen. Inclusief alle op voornoemde wetten gebaseerde wet- en regelgeving. Tijdelijke wet maatregelen covid-19.</text:p>
                </table:table-cell>
              </table:table-row>
              <table:table-row table:style-name="row">
                <table:table-cell table:style-name="entry" table:number-rows-spanned="1" table:number-columns-spanned="1">
                  <text:p text:style-name="table_al">Buitenruimte </text:p>
                </table:table-cell>
                <table:table-cell table:style-name="entry" table:number-rows-spanned="1" table:number-columns-spanned="1">
                  <text:p text:style-name="table_al">binnendienst</text:p>
                </table:table-cell>
                <table:table-cell table:style-name="entry" table:number-rows-spanned="1" table:number-columns-spanned="1">
                  <text:p text:style-name="table_al">Team Handhaving &amp; Toezicht - Medewerker beleidsuitvoering I </text:p>
                </table:table-cell>
                <table:table-cell table:style-name="entry" table:number-rows-spanned="1" table:number-columns-spanned="1">
                  <text:p text:style-name="table_al">Handhavingsjurist</text:p>
                </table:table-cell>
                <table:table-cell table:style-name="entry" table:number-rows-spanned="1" table:number-columns-spanned="1">
                  <text:p text:style-name="table_al">Titel 5.2 Awb, art. 5:10 derde lid Wabo, art. 92 Woningwet, art.l 176 Gemeentewet, art. 39 Wet Veiligheidsregio's, art. 6:2 derde lid APV, art. 24 AVOI, art.21 Afvalstoffenverordening, na inwerkingtreding: art. 18.6 Omgevingswet.</text:p>
                </table:table-cell>
                <table:table-cell table:style-name="entry" table:number-rows-spanned="1" table:number-columns-spanned="1">
                  <text:p text:style-name="table_al">Regelgeving genoemd in art 5.1 Wabo, (na inwerkingtreding: Omgevingswet), Wabo, APV, AVOI, Afvalstoffenverordening, overige gemeentelijke verordeningen, noodverordeningen. Inclusief alle op voornoemde wetten gebaseerde wet- en regelgeving. Tijdelijke wet maatregelen covid-19.</text:p>
                </table:table-cell>
              </table:table-row>
              <table:table-row table:style-name="row">
                <table:table-cell table:style-name="entry" table:number-rows-spanned="1" table:number-columns-spanned="1">
                  <text:p text:style-name="table_al">Buitenruimte</text:p>
                </table:table-cell>
                <table:table-cell table:style-name="entry" table:number-rows-spanned="1" table:number-columns-spanned="1">
                  <text:p text:style-name="table_al">binnendienst</text:p>
                </table:table-cell>
                <table:table-cell table:style-name="entry" table:number-rows-spanned="1" table:number-columns-spanned="1">
                  <text:p text:style-name="table_al">Team Handhaving &amp; Toezicht -Medewerker beleidsuitvoering III</text:p>
                </table:table-cell>
                <table:table-cell table:style-name="entry" table:number-rows-spanned="1" table:number-columns-spanned="1">
                  <text:p text:style-name="table_al">Toezichthouder Bouw</text:p>
                </table:table-cell>
                <table:table-cell table:style-name="entry" table:number-rows-spanned="1" table:number-columns-spanned="1">
                  <text:p text:style-name="table_al">Titel 5.2 Awb, art. 5:10 derde lid Wabo, art. 176 Gemeentewet, art. 39 en art. 61 Wet op de Veiligheidsregio's, art. 41, eerste lid onder b Alcoholwet, art. 34, lid 2 Wet op de Kansspelen, art. 4.2 Wet BRP, art. 6:2 derde lid APV, art.24 AVOI, art. 21 Afvalstoffenverordening, art. 22 eerste lid Erfgoedverordening</text:p>
                </table:table-cell>
                <table:table-cell table:style-name="entry" table:number-rows-spanned="1" table:number-columns-spanned="1">
                  <text:p text:style-name="table_al">Regelgeving genoemd in art 5.1 Wabo, (na inwerkingtreding: Omgevingswet), Wabo, Woningwet (inbegrepen: Bouwbesluit 2012, Besluit brandveilig gebruik bouwwerken, ministeriële regelingen voor zover betrekking hebbend op de brandveiligheid en Bouwverordening), Wet ruimtelijke ordening, Leegstandswet en Huisvestingswet, Wet op de Kansspelen, Alcoholwet, Wet BRP, APV, AVOI, Afvalstoffenverordening, Erfgoedverordening, Brandveiligheidsverordening, overige gemeentelijke verordeningen, noodverordeningen. Inclusief alle op voornoemde wetten gebaseerde wet- en regelgeving. Tijdelijke wet maatregelen covid-19.</text:p>
                </table:table-cell>
              </table:table-row>
              <table:table-row table:style-name="row">
                <table:table-cell table:style-name="entry" table:number-rows-spanned="1" table:number-columns-spanned="1">
                  <text:p text:style-name="table_al">Buitenruimte</text:p>
                </table:table-cell>
                <table:table-cell table:style-name="entry" table:number-rows-spanned="1" table:number-columns-spanned="1">
                  <text:p text:style-name="table_al">binnendienst</text:p>
                </table:table-cell>
                <table:table-cell table:style-name="entry" table:number-rows-spanned="1" table:number-columns-spanned="1">
                  <text:p text:style-name="table_al">Team Handhaving &amp; Toezicht - Medewerker beleidsuitvoering IV</text:p>
                </table:table-cell>
                <table:table-cell table:style-name="entry" table:number-rows-spanned="1" table:number-columns-spanned="1">
                  <text:p text:style-name="table_al">Toezichthouder Bouw</text:p>
                </table:table-cell>
                <table:table-cell table:style-name="entry" table:number-rows-spanned="1" table:number-columns-spanned="1">
                  <text:p text:style-name="table_al">Titel 5.2 Awb, art. 5:10 derde lid Wabo, art. 176 Gemeentewet, art. 39 en art. 61 Wet op de Veiligheidsregio's, art. 41, eerste lid onder b Alcoholwet, art. 34, lid 2 Wet op de Kansspelen, art. 4.2 Wet BRP, art. 6:2 derde lid APV, art.24 AVOI, art. 21 Afvalstoffenverordening, art. 22 eerste lid Erfgoedverordening, na inwerkingtreding: art. 18.6 Omgevingswet.</text:p>
                </table:table-cell>
                <table:table-cell table:style-name="entry" table:number-rows-spanned="1" table:number-columns-spanned="1">
                  <text:p text:style-name="table_al">Regelgeving genoemd in art 5.1 Wabo, Wabo, (na inwerkingtreding: Omgevingswet),Woningwet (inbegrepen: Bouwbesluit 2012, Besluit brandveilig gebruik bouwwerken, ministeriële regelingen voor zover betrekking hebbend op de brandveiligheid en Bouwverordening), Wet ruimtelijke ordening, Leegstandswet en Huisvestingswet, Wet op de Kansspelen, Alcoholwet, Wet BRP, APV, AVOI, Afvalstoffenverordening, Erfgoedverordening, Brandveiligheidsverordening, overige gemeentelijke verordeningen, noodverordeningen. Inclusief alle op voornoemde wetten gebaseerde wet- en regelgeving. Tijdelijke wet maatregelen covid-19.</text:p>
                </table:table-cell>
              </table:table-row>
              <table:table-row table:style-name="row">
                <table:table-cell table:style-name="entry" table:number-rows-spanned="1" table:number-columns-spanned="1">
                  <text:p text:style-name="table_al">Buitenruimte</text:p>
                </table:table-cell>
                <table:table-cell table:style-name="entry" table:number-rows-spanned="1" table:number-columns-spanned="1">
                  <text:p text:style-name="table_al">buitendienst</text:p>
                </table:table-cell>
                <table:table-cell table:style-name="entry" table:number-rows-spanned="1" table:number-columns-spanned="1">
                  <text:p text:style-name="table_al">Team Afval / Milieu - Medewerker ontwikkeling III</text:p>
                </table:table-cell>
                <table:table-cell table:style-name="entry" table:number-rows-spanned="1" table:number-columns-spanned="1">
                  <text:p text:style-name="table_al">Beleidsmedewerker Milieu / accountmanager OMWB</text:p>
                </table:table-cell>
                <table:table-cell table:style-name="entry" table:number-rows-spanned="1" table:number-columns-spanned="1">
                  <text:p text:style-name="table_al">Titel 5.2 Awb, art. 5:10 derde lid Wabo, art. 176 Gemeentewet, art. 39 Wet Veiligheidsregio's, art. 6:2 derde lid APV, art. 24 AVOI, art.21 Afvalstoffenverordening, na inwerkingtreding: art. 18.6 Omgevingswet.</text:p>
                </table:table-cell>
                <table:table-cell table:style-name="entry" table:number-rows-spanned="1" table:number-columns-spanned="1">
                  <text:p text:style-name="table_al">Regelgeving genoemd in art 5.1 Wabo, Wabo, (na inwerkingtreding: Omgevingswet), APV, AVOI, Afvalstoffenverordening, overige gemeentelijke verordeningen, noodverordeningen. Inclusief alle op voorgenoemde wetten gebaseerde wet- en regelgeving.</text:p>
                </table:table-cell>
              </table:table-row>
              <table:table-row table:style-name="row">
                <table:table-cell table:style-name="entry" table:number-rows-spanned="1" table:number-columns-spanned="1">
                  <text:p text:style-name="table_al">Buitenruimte</text:p>
                </table:table-cell>
                <table:table-cell table:style-name="entry" table:number-rows-spanned="1" table:number-columns-spanned="1">
                  <text:p text:style-name="table_al">binnendienst</text:p>
                </table:table-cell>
                <table:table-cell table:style-name="entry" table:number-rows-spanned="1" table:number-columns-spanned="1">
                  <text:p text:style-name="table_al">Team Afval / Milieu - Medewerker ontwikkeling III</text:p>
                </table:table-cell>
                <table:table-cell table:style-name="entry" table:number-rows-spanned="1" table:number-columns-spanned="1">
                  <text:p text:style-name="table_al">Beleidsmedewerker afval/milieu</text:p>
                </table:table-cell>
                <table:table-cell table:style-name="entry" table:number-rows-spanned="1" table:number-columns-spanned="1">
                  <text:p text:style-name="table_al">Titel 5.2 Awb, art. 5:10 derde lid Wabo, art. 176 Gemeentewet, artikel 39 Wet Veiligheidsregio's,art. 6:2 derde lid APV, art.21 Afvalstoffenverordening, na inwerkingtreding: art. 18.6 Omgevingswet.</text:p>
                </table:table-cell>
                <table:table-cell table:style-name="entry" table:number-rows-spanned="1" table:number-columns-spanned="1">
                  <text:p text:style-name="table_al">Wabo, (na inwerkingtreding: Omgevingswet), APV, Afvalstoffenverordening, noodverordeningen.inclusief alle op voornoemde wetten gebaseerde wet- en regelgeving.</text:p>
                </table:table-cell>
              </table:table-row>
              <table:table-row table:style-name="row">
                <table:table-cell table:style-name="entry" table:number-rows-spanned="1" table:number-columns-spanned="1">
                  <text:p text:style-name="table_al">Buitenruimte</text:p>
                </table:table-cell>
                <table:table-cell table:style-name="entry" table:number-rows-spanned="1" table:number-columns-spanned="1">
                  <text:p text:style-name="table_al">binnendienst</text:p>
                </table:table-cell>
                <table:table-cell table:style-name="entry" table:number-rows-spanned="1" table:number-columns-spanned="1">
                  <text:p text:style-name="table_al">Team Afval / Milieu - Medewerker bedrijfsvoering III (tijdelijk) </text:p>
                </table:table-cell>
                <table:table-cell table:style-name="entry" table:number-rows-spanned="1" table:number-columns-spanned="1">
                  <text:p text:style-name="table_al">Projectondersteuner Afval</text:p>
                </table:table-cell>
                <table:table-cell table:style-name="entry" table:number-rows-spanned="1" table:number-columns-spanned="1">
                  <text:p text:style-name="table_al">Titel 5.2 Awb, art. 5:10 derde lid Wabo, art. 176 Gemeentewet, artikel 39 Wet Veiligheidsregio's,art. 6:2 derde lid APV, art.21 Afvalstoffenverordening, na inwerkingtreding: art. 18.6 Omgevingswet.</text:p>
                </table:table-cell>
                <table:table-cell table:style-name="entry" table:number-rows-spanned="1" table:number-columns-spanned="1">
                  <text:p text:style-name="table_al">Wabo, (na inwerkingtreding: Omgevingswet), APV, Afvalstoffenverordening, noodverordeningen.inclusief alle op voornoemde wetten gebaseerde wet- en regelgeving.</text:p>
                </table:table-cell>
              </table:table-row>
              <table:table-row table:style-name="row">
                <table:table-cell table:style-name="entry" table:number-rows-spanned="1" table:number-columns-spanned="1">
                  <text:p text:style-name="table_al">Buitenruimte</text:p>
                </table:table-cell>
                <table:table-cell table:style-name="entry" table:number-rows-spanned="1" table:number-columns-spanned="1">
                  <text:p text:style-name="table_al">binnendienst</text:p>
                </table:table-cell>
                <table:table-cell table:style-name="entry" table:number-rows-spanned="1" table:number-columns-spanned="1">
                  <text:p text:style-name="table_al">Team Wijkgericht Werken - Medewerker beleidsuitvoering II</text:p>
                </table:table-cell>
                <table:table-cell table:style-name="entry" table:number-rows-spanned="1" table:number-columns-spanned="1">
                  <text:p text:style-name="table_al">Medewerker Wijkgericht Samenwerken</text:p>
                </table:table-cell>
                <table:table-cell table:style-name="entry" table:number-rows-spanned="1" table:number-columns-spanned="1">
                  <text:p text:style-name="table_al">Titel 5.2 Awb, art. 5:10 derde lid Wabo, art.l 176 Gemeentewet, art. 39 Wet Veiligheidsregio's, art. 6:2 derde lid APV, art. 24 AVOI, art.21 Afvalstoffenverordening, na inwerkingtreding: art. 18.6 Omgevingswet.</text:p>
                </table:table-cell>
                <table:table-cell table:style-name="entry" table:number-rows-spanned="1" table:number-columns-spanned="1">
                  <text:p text:style-name="table_al">Wabo, (na inwerkingtreding: Omgevingswet), APV, AVOI, Afvalstoffenverordening, overige gemeentelijke verordeningen, noodverordeningen. Inclusief alle op voorgenoemde wetten gebaseerde wet- en regelgeving.</text:p>
                </table:table-cell>
              </table:table-row>
              <table:table-row table:style-name="row">
                <table:table-cell table:style-name="entry" table:number-rows-spanned="1" table:number-columns-spanned="1">
                  <text:p text:style-name="table_al">Buitenruimte</text:p>
                </table:table-cell>
                <table:table-cell table:style-name="entry" table:number-rows-spanned="1" table:number-columns-spanned="1">
                  <text:p text:style-name="table_al">binnendienst</text:p>
                </table:table-cell>
                <table:table-cell table:style-name="entry" table:number-rows-spanned="1" table:number-columns-spanned="1">
                  <text:p text:style-name="table_al">Team Wijkgericht Werken - Medewerker beleidsuitvoering III </text:p>
                </table:table-cell>
                <table:table-cell table:style-name="entry" table:number-rows-spanned="1" table:number-columns-spanned="1">
                  <text:p text:style-name="table_al">Medewerker Wijk en Buurtbeheer</text:p>
                </table:table-cell>
                <table:table-cell table:style-name="entry" table:number-rows-spanned="1" table:number-columns-spanned="1">
                  <text:p text:style-name="table_al">Titel 5.2 Awb, art. 5:10 derde lid Wabo, art. 176 Gemeentewet, art. 39 Wet Veiligheidsregio's, art. 6:2 derde lid APV, art. 24 AVOI, art.21 Afvalstoffenverordening, na inwerkingtreding: art. 18.6 Omgevingswet.</text:p>
                </table:table-cell>
                <table:table-cell table:style-name="entry" table:number-rows-spanned="1" table:number-columns-spanned="1">
                  <text:p text:style-name="table_al">Wabo, (na inwerkingtreding: Omgevingswet), APV, AVOI, Afvalstoffenverordening, overige gemeentelijke verordeningen, noodverordeningen. Inclusief alle op voorgenoemde wetten gebaseerde wet- en regelgeving.</text:p>
                </table:table-cell>
              </table:table-row>
              <table:table-row table:style-name="row">
                <table:table-cell table:style-name="entry" table:number-rows-spanned="1" table:number-columns-spanned="1">
                  <text:p text:style-name="table_al">Buitenruimte</text:p>
                </table:table-cell>
                <table:table-cell table:style-name="entry" table:number-rows-spanned="1" table:number-columns-spanned="1">
                  <text:p text:style-name="table_al">buitendienst</text:p>
                </table:table-cell>
                <table:table-cell table:style-name="entry" table:number-rows-spanned="1" table:number-columns-spanned="1">
                  <text:p text:style-name="table_al">Team Buitendienst - Medewerker technische uitvoering II </text:p>
                </table:table-cell>
                <table:table-cell table:style-name="entry" table:number-rows-spanned="1" table:number-columns-spanned="1">
                  <text:p text:style-name="table_al">Voorman Buitendienst</text:p>
                </table:table-cell>
                <table:table-cell table:style-name="entry" table:number-rows-spanned="1" table:number-columns-spanned="1">
                  <text:p text:style-name="table_al">Titel 5.2 Awb, art. 5:10 derde lid Wabo, art. 176 Gemeentewet, art. 39 Wet Veiligheidsregio's, art. 6:2 derde lid APV, art. 24 AVOI, art.21 Afvalstoffenverordening, na inwerkingtreding: art. 18.6 Omgevingswet.</text:p>
                </table:table-cell>
                <table:table-cell table:style-name="entry" table:number-rows-spanned="1" table:number-columns-spanned="1">
                  <text:p text:style-name="table_al">Regelgeving genoemd in art 5.1 Wabo, Wabo, (na inwerkingtreding: Omgevingswet), APV, AVOI, Afvalstoffenverordening, overige gemeentelijke verordeningen, noodverordeningen. Inclusief alle op voorgenoemde wetten gebaseerde wet- en regelgeving.</text:p>
                </table:table-cell>
              </table:table-row>
              <table:table-row table:style-name="row">
                <table:table-cell table:style-name="entry" table:number-rows-spanned="1" table:number-columns-spanned="1">
                  <text:p text:style-name="table_al">Butenruimte</text:p>
                </table:table-cell>
                <table:table-cell table:style-name="entry" table:number-rows-spanned="1" table:number-columns-spanned="1">
                  <text:p text:style-name="table_al">buitendienst</text:p>
                </table:table-cell>
                <table:table-cell table:style-name="entry" table:number-rows-spanned="1" table:number-columns-spanned="1">
                  <text:p text:style-name="table_al">Team Buitendienst - Medewerker technische uitvoering II </text:p>
                </table:table-cell>
                <table:table-cell table:style-name="entry" table:number-rows-spanned="1" table:number-columns-spanned="1">
                  <text:p text:style-name="table_al">Voorman Buitendienst</text:p>
                </table:table-cell>
                <table:table-cell table:style-name="entry" table:number-rows-spanned="1" table:number-columns-spanned="1">
                  <text:p text:style-name="table_al">Titel 5.2 Awb, art. 5:10 derde lid Wabo, art. 176 Gemeentewet, art. 39 Wet Veiligheidsregio's, art. 6:2 derde lid APV, art. 24 AVOI, art.21 Afvalstoffenverordening, na inwerkingtreding: art. 18.6 Omgevingswet.</text:p>
                </table:table-cell>
                <table:table-cell table:style-name="entry" table:number-rows-spanned="1" table:number-columns-spanned="1">
                  <text:p text:style-name="table_al">Regelgeving genoemd in art 5.1 Wabo, Wabo, (na inwerkingtreding: Omgevingswet), APV, AVOI, Afvalstoffenverordening, overige gemeentelijke verordeningen, noodverordeningen. Inclusief alle op voorgenoemde wetten gebaseerde wet- en regelgeving.</text:p>
                </table:table-cell>
              </table:table-row>
              <table:table-row table:style-name="row">
                <table:table-cell table:style-name="entry" table:number-rows-spanned="1" table:number-columns-spanned="1">
                  <text:p text:style-name="table_al">Buitenruimte</text:p>
                </table:table-cell>
                <table:table-cell table:style-name="entry" table:number-rows-spanned="1" table:number-columns-spanned="1">
                  <text:p text:style-name="table_al">buitendienst</text:p>
                </table:table-cell>
                <table:table-cell table:style-name="entry" table:number-rows-spanned="1" table:number-columns-spanned="1">
                  <text:p text:style-name="table_al">Team Buitendienst - Medewerker technische uitvoering IV</text:p>
                </table:table-cell>
                <table:table-cell table:style-name="entry" table:number-rows-spanned="1" table:number-columns-spanned="1">
                  <text:p text:style-name="table_al">Medewerker buitendienst</text:p>
                </table:table-cell>
                <table:table-cell table:style-name="entry" table:number-rows-spanned="1" table:number-columns-spanned="1">
                  <text:p text:style-name="table_al">Titel 5.2 Awb, art. 5:10 derde lid Wabo, art. 176 Gemeentewet, art. 39 Wet Veiligheidsregio's, art. 6:2 derde lid APV, art. 24 AVOI, art.21 Afvalstoffenverordening, na inwerkingtreding: art. 18.6 Omgevingswet.</text:p>
                </table:table-cell>
                <table:table-cell table:style-name="entry" table:number-rows-spanned="1" table:number-columns-spanned="1">
                  <text:p text:style-name="table_al">Regelgeving genoemd in art 5.1 Wabo, Wabo, (na inwerkingtreding: Omgevingswet), APV, AVOI, Afvalstoffenverordening, overige gemeentelijke verordeningen, noodverordeningen. Inclusief alle op voorgenoemde wetten gebaseerde wet- en regelgeving.</text:p>
                </table:table-cell>
              </table:table-row>
              <table:table-row table:style-name="row">
                <table:table-cell table:style-name="entry" table:number-rows-spanned="1" table:number-columns-spanned="1">
                  <text:p text:style-name="table_al">Buitenruimte</text:p>
                </table:table-cell>
                <table:table-cell table:style-name="entry" table:number-rows-spanned="1" table:number-columns-spanned="1">
                  <text:p text:style-name="table_al">buitendienst</text:p>
                </table:table-cell>
                <table:table-cell table:style-name="entry" table:number-rows-spanned="1" table:number-columns-spanned="1">
                  <text:p text:style-name="table_al">Team Buitendienst - Medewerker beleidsuitvoering IV</text:p>
                </table:table-cell>
                <table:table-cell table:style-name="entry" table:number-rows-spanned="1" table:number-columns-spanned="1">
                  <text:p text:style-name="table_al">Beheerder groen</text:p>
                </table:table-cell>
                <table:table-cell table:style-name="entry" table:number-rows-spanned="1" table:number-columns-spanned="1">
                  <text:p text:style-name="table_al">Titel 5.2 Awb, art. 5:10 derde lid, Wabo, art. 92 Woningwet, art. 176 Gemeentewet, art. 39 Wet Veiligheidsregio's, art. 6:2 derde lid APV, art. 24 AVOI, art.21 Afvalstoffenverordening, na inwerkingtreding: art. 18.6 Omgevingswet.</text:p>
                </table:table-cell>
                <table:table-cell table:style-name="entry" table:number-rows-spanned="1" table:number-columns-spanned="1">
                  <text:p text:style-name="table_al">Regelgeving genoemd in art 5.1 Wabo, Wabo, (na inwerkingtreding: Omgevingswet), APV, AVOI, Afvalstoffenverordening, overige gemeentelijke verordeningen, noodverordeningen. Inclusief alle op voornoemde wetten gebaseerde wet- en regelgeving.</text:p>
                </table:table-cell>
              </table:table-row>
              <table:table-row table:style-name="row">
                <table:table-cell table:style-name="entry" table:number-rows-spanned="1" table:number-columns-spanned="1">
                  <text:p text:style-name="table_al">Buitenruimte</text:p>
                </table:table-cell>
                <table:table-cell table:style-name="entry" table:number-rows-spanned="1" table:number-columns-spanned="1">
                  <text:p text:style-name="table_al">BOA</text:p>
                </table:table-cell>
                <table:table-cell table:style-name="entry" table:number-rows-spanned="1" table:number-columns-spanned="1">
                  <text:p text:style-name="table_al">Team Handhaving &amp; Toezicht - Medewerker handhaving III</text:p>
                </table:table-cell>
                <table:table-cell table:style-name="entry" table:number-rows-spanned="1" table:number-columns-spanned="1">
                  <text:p text:style-name="table_al">Toezichthouder Leefomgeving - BOA</text:p>
                </table:table-cell>
                <table:table-cell table:style-name="entry" table:number-rows-spanned="1" table:number-columns-spanned="1">
                  <text:p text:style-name="table_al">Titel 5.2 Awb, art. 5:10 derde lid Wabo, art. 92 Woningwet, art. 33 eerste lid Huisvestingswet 2014, art. 17 Leegstandswet, art. 176 Gemeentewet, art. 39 en art. 61 Wet Veiligheidsregio's, art. 41, eerste lid onder b Alcoholwet, art. 34, lid 2 Wet op de Kansspelen, art. 4.2 Wet BRP, art. 6:2 derde lid APV, art.24 AVOI, art. 21 Afvalstoffenverordening, art. 22 eerste lid Erfgoedverordening, art. 4.5 Marktverordening, art. 22 Woonschepenverordening, na inwerkingtreding: art. 18.6 Omgevingswet.</text:p>
                </table:table-cell>
                <table:table-cell table:style-name="entry" table:number-rows-spanned="1" table:number-columns-spanned="1">
                  <text:p text:style-name="table_al">Regelgeving genoemd in art 5.1 Wabo, (na inwerkingtreding: Omgevingswet), Woningwet (inbegrepen: Bouwbesluit 2012, Besluit brandveilig gebruik bouwwerken, ministeriële regelingen voor zover betrekking hebbend op de brandveiligheid en Bouwverordening, Brandveiligheidsverordening), Wet BAG, Wet BRP, APV, AVOI, Afvalstoffenverordening, overige gemeentelijke verordeningen, noodverordeningen, Wet ruimtelijke ordening, Leegstandswet en Huisvestingswet, Wet op de Kansspelen, Winkeltijdenwet, Alcoholwet. Inclusief alle op voorgenoemde wetten gebaseerde wet- en regelgeving. Tijdelijke wet maatregelen covid-19</text:p>
                </table:table-cell>
              </table:table-row>
              <table:table-row table:style-name="row">
                <table:table-cell table:style-name="entry" table:number-rows-spanned="1" table:number-columns-spanned="1">
                  <text:p text:style-name="table_al">Buitenruimte</text:p>
                </table:table-cell>
                <table:table-cell table:style-name="entry" table:number-rows-spanned="1" table:number-columns-spanned="1">
                  <text:p text:style-name="table_al">BOA</text:p>
                </table:table-cell>
                <table:table-cell table:style-name="entry" table:number-rows-spanned="1" table:number-columns-spanned="1">
                  <text:p text:style-name="table_al">Team Handhaving &amp; Toezicht - Medewerker handhaving III</text:p>
                </table:table-cell>
                <table:table-cell table:style-name="entry" table:number-rows-spanned="1" table:number-columns-spanned="1">
                  <text:p text:style-name="table_al">Toezichthouder Leefomgeving - BOA</text:p>
                </table:table-cell>
                <table:table-cell table:style-name="entry" table:number-rows-spanned="1" table:number-columns-spanned="1">
                  <text:p text:style-name="table_al">Titel 5.2 Awb, art. 5:10 derde lid Wabo, art. 92 Woningwet, art. 33 eerste lid Huisvestingswet 2014, art. 17 Leegstandswet, art. 176 Gemeentewet, art. 39 en art. 61 Wet Veiligheidsregio's, art. 41, eerste lid onder b Alcoholwet, art. 34, lid 2 Wet op de Kansspelen, art. 4.2 Wet BRP, art. 6:2 derde lid APV, art.24 AVOI, art. 21 Afvalstoffenverordening, art. 22 eerste lid Erfgoedverordening, art. 4.5 Marktverordening, art. 22 Woonschepenverordening. na inwerkingtreding: art. 18.6 Omgevingswet.</text:p>
                </table:table-cell>
                <table:table-cell table:style-name="entry" table:number-rows-spanned="1" table:number-columns-spanned="1">
                  <text:p text:style-name="table_al">Regelgeving genoemd in art 5.1 Wabo, (na inwerkingtreding: Omgevingswet), Woningwet (inbegrepen: Bouwbesluit 2012, Besluit brandveilig gebruik bouwwerken, ministeriële regelingen voor zover betrekking hebbend op de brandveiligheid en Bouwverordening, Brandveiligheidsverordening), Wet BAG, Wet BRP, APV, AVOI, Afvalstoffenverordening, overige gemeentelijke verordeningen, noodverordeningen, Wet ruimtelijke ordening, Leegstandswet en Huisvestingswet, Wet op de Kansspelen, Winkeltijdenwet, Alcoholwet. Inclusief alle op voorgenoemde wetten gebaseerde wet- en regelgeving. Tijdelijke wet maatregelen covid-19</text:p>
                </table:table-cell>
              </table:table-row>
              <table:table-row table:style-name="row">
                <table:table-cell table:style-name="entry" table:number-rows-spanned="1" table:number-columns-spanned="1">
                  <text:p text:style-name="table_al">Ondersteuning</text:p>
                </table:table-cell>
                <table:table-cell table:style-name="entry" table:number-rows-spanned="1" table:number-columns-spanned="1">
                  <text:p text:style-name="table_al">bode</text:p>
                </table:table-cell>
                <table:table-cell table:style-name="entry" table:number-rows-spanned="1" table:number-columns-spanned="1">
                  <text:p text:style-name="table_al">Team Facilitair - Medewerker facilitair II</text:p>
                </table:table-cell>
                <table:table-cell table:style-name="entry" table:number-rows-spanned="1" table:number-columns-spanned="1">
                  <text:p text:style-name="table_al">Bode</text:p>
                </table:table-cell>
                <table:table-cell table:style-name="entry" table:number-rows-spanned="1" table:number-columns-spanned="1">
                  <text:p text:style-name="table_al">Titel 5.2 Awb, art. 5:10 derde lid Wabo, art. 176 Gemeentewet, art. 39 Wet Veiligheidsregio's, art. 6:2 derde lid APV, art. 24 AVOI, art.21 Afvalstoffenverordening, art. 4.5 Marktverordening, art. 22 Woonschepenverordening</text:p>
                </table:table-cell>
                <table:table-cell table:style-name="entry" table:number-rows-spanned="1" table:number-columns-spanned="1">
                  <text:p text:style-name="table_al">APV, Marktverordening, Woonschepenverordening, AVOI, Afvalstoffenverordening, overige gemeentelijke verordeningen, noodverordeningen. Inclusief alle op voorgenoemde wetten gebaseerde wet- en regelgeving.</text:p>
                </table:table-cell>
              </table:table-row>
              <table:table-row table:style-name="row">
                <table:table-cell table:style-name="entry" table:number-rows-spanned="1" table:number-columns-spanned="1">
                  <text:p text:style-name="table_al">Ondersteuning</text:p>
                </table:table-cell>
                <table:table-cell table:style-name="entry" table:number-rows-spanned="1" table:number-columns-spanned="1">
                  <text:p text:style-name="table_al">bode</text:p>
                </table:table-cell>
                <table:table-cell table:style-name="entry" table:number-rows-spanned="1" table:number-columns-spanned="1">
                  <text:p text:style-name="table_al">Team Facilitair - Medewerker facilitair II</text:p>
                </table:table-cell>
                <table:table-cell table:style-name="entry" table:number-rows-spanned="1" table:number-columns-spanned="1">
                  <text:p text:style-name="table_al">Bode</text:p>
                </table:table-cell>
                <table:table-cell table:style-name="entry" table:number-rows-spanned="1" table:number-columns-spanned="1">
                  <text:p text:style-name="table_al">Titel 5.2 Awb, art. 5:10 derde lid Wabo, art. 176 Gemeentewet, art. 39 Wet Veiligheidsregio's, art. 6:2 derde lid APV, art. 24 AVOI, art.21 Afvalstoffenverordening, art. 4.5 Marktverordening, art. 22 Woonschepenverordening</text:p>
                </table:table-cell>
                <table:table-cell table:style-name="entry" table:number-rows-spanned="1" table:number-columns-spanned="1">
                  <text:p text:style-name="table_al">APV, Marktverordening, Woonschepenverordening, AVOI, Afvalstoffenverordening, overige gemeentelijke verordeningen, noodverordeningen. Inclusief alle op voorgenoemde wetten gebaseerde wet- en regelgeving.</text:p>
                </table:table-cell>
              </table:table-row>
              <table:table-row table:style-name="row">
                <table:table-cell table:style-name="entry" table:number-rows-spanned="1" table:number-columns-spanned="1">
                  <text:p text:style-name="table_al">Ondersteuning</text:p>
                </table:table-cell>
                <table:table-cell table:style-name="entry" table:number-rows-spanned="1" table:number-columns-spanned="1">
                  <text:p text:style-name="table_al">bode</text:p>
                </table:table-cell>
                <table:table-cell table:style-name="entry" table:number-rows-spanned="1" table:number-columns-spanned="1">
                  <text:p text:style-name="table_al">Team Facilitair - Medewerker facilitair II</text:p>
                </table:table-cell>
                <table:table-cell table:style-name="entry" table:number-rows-spanned="1" table:number-columns-spanned="1">
                  <text:p text:style-name="table_al">Bode</text:p>
                </table:table-cell>
                <table:table-cell table:style-name="entry" table:number-rows-spanned="1" table:number-columns-spanned="1">
                  <text:p text:style-name="table_al">Titel 5.2 Awb, art. 5:10 derde lid Wabo, art. 176 Gemeentewet, art. 39 Wet Veiligheidsregio's, art. 6:2 derde lid APV, art. 24 AVOI, art.21 Afvalstoffenverordening, art. 4.5 Marktverordening, art. 22 Woonschepenverordening</text:p>
                </table:table-cell>
                <table:table-cell table:style-name="entry" table:number-rows-spanned="1" table:number-columns-spanned="1">
                  <text:p text:style-name="table_al">APV, Marktverordening, Woonschepenverordening, AVOI, Afvalstoffenverordening, overige gemeentelijke verordeningen, noodverordeningen. Inclusief alle op voorgenoemde wetten gebaseerde wet- en regelgeving.</text:p>
                </table:table-cell>
              </table:table-row>
              <table:table-row table:style-name="row">
                <table:table-cell table:style-name="entry" table:number-rows-spanned="1" table:number-columns-spanned="1">
                  <text:p text:style-name="table_al">Ondersteuning</text:p>
                </table:table-cell>
                <table:table-cell table:style-name="entry" table:number-rows-spanned="1" table:number-columns-spanned="1">
                  <text:p text:style-name="table_al">team WOZ/BAG</text:p>
                </table:table-cell>
                <table:table-cell table:style-name="entry" table:number-rows-spanned="1" table:number-columns-spanned="1">
                  <text:p text:style-name="table_al">Team Belastingen/WOZ / Medewerker gegevens III, </text:p>
                </table:table-cell>
                <table:table-cell table:style-name="entry" table:number-rows-spanned="1" table:number-columns-spanned="1">
                  <text:p text:style-name="table_al">medewerker BAG</text:p>
                </table:table-cell>
                <table:table-cell table:style-name="entry" table:number-rows-spanned="1" table:number-columns-spanned="1">
                  <text:p text:style-name="table_al">Titel 5.2 Awb, Wet basisregistraties adressen en gebouwen (BAG), art. 8 tweede lid Verordening naamgeving en nummering (adressen) 2010.</text:p>
                </table:table-cell>
                <table:table-cell table:style-name="entry" table:number-rows-spanned="1" table:number-columns-spanned="1">
                  <text:p text:style-name="table_al">Wet BAG (BAG-beheerder exclusief huisnummering c.a.) Inclusief alle op voorgenoemde wetten gebaseerde wet- en regelgeving.</text:p>
                </table:table-cell>
              </table:table-row>
              <table:table-row table:style-name="row">
                <table:table-cell table:style-name="entry" table:number-rows-spanned="1" table:number-columns-spanned="1">
                  <text:p text:style-name="table_al">Ondersteuning</text:p>
                </table:table-cell>
                <table:table-cell table:style-name="entry" table:number-rows-spanned="1" table:number-columns-spanned="1">
                  <text:p text:style-name="table_al">team WOZ/BAG</text:p>
                </table:table-cell>
                <table:table-cell table:style-name="entry" table:number-rows-spanned="1" table:number-columns-spanned="1">
                  <text:p text:style-name="table_al">Team Belastingen/WOZ / Medewerker bedrijfsvoering IV</text:p>
                </table:table-cell>
                <table:table-cell table:style-name="entry" table:number-rows-spanned="1" table:number-columns-spanned="1">
                  <text:p text:style-name="table_al">Medewerker belastingen</text:p>
                </table:table-cell>
                <table:table-cell table:style-name="entry" table:number-rows-spanned="1" table:number-columns-spanned="1">
                  <text:p text:style-name="table_al">Titel 5.2 Awb, Wet basisregistraties adressen en gebouwen (BAG), art. 8 tweede lid Verordening naamgeving en nummering (adressen) 2010.</text:p>
                </table:table-cell>
                <table:table-cell table:style-name="entry" table:number-rows-spanned="1" table:number-columns-spanned="1">
                  <text:p text:style-name="table_al">Wet BAG (BAG-beheerder voor wat betreft huisnummering c.a.) Inclusief alle op voorgenoemde wetten gebaseerde wet- en regelgeving.</text:p>
                </table:table-cell>
              </table:table-row>
              <table:table-row table:style-name="row">
                <table:table-cell table:style-name="entry" table:number-rows-spanned="1" table:number-columns-spanned="1">
                  <text:p text:style-name="table_al">Ondersteuning</text:p>
                </table:table-cell>
                <table:table-cell table:style-name="entry" table:number-rows-spanned="1" table:number-columns-spanned="1">
                  <text:p text:style-name="table_al">team WOZ/BAG</text:p>
                </table:table-cell>
                <table:table-cell table:style-name="entry" table:number-rows-spanned="1" table:number-columns-spanned="1">
                  <text:p text:style-name="table_al">Team Belastingen/WOZ/BAG - Medewerker beleidsuitvoering II</text:p>
                </table:table-cell>
                <table:table-cell table:style-name="entry" table:number-rows-spanned="1" table:number-columns-spanned="1">
                  <text:p text:style-name="table_al">Regiefunctionaris</text:p>
                </table:table-cell>
                <table:table-cell table:style-name="entry" table:number-rows-spanned="1" table:number-columns-spanned="1">
                  <text:p text:style-name="table_al">Titel 5.2 Awb, Wet basisregistraties adressen en gebouwen (BAG), art. 8 tweede lid Verordening naamgeving en nummering (adressen) 2010.</text:p>
                </table:table-cell>
                <table:table-cell table:style-name="entry" table:number-rows-spanned="1" table:number-columns-spanned="1">
                  <text:p text:style-name="table_al">Wet BAG (BAG-beheerder). Inclusief alle op voorgenoemde wetten gebaseerde wet- en regelgeving.</text:p>
                </table:table-cell>
              </table:table-row>
              <table:table-row table:style-name="row">
                <table:table-cell table:style-name="entry" table:number-rows-spanned="1" table:number-columns-spanned="1">
                  <text:p text:style-name="table_al">Gemeentewinkel</text:p>
                </table:table-cell>
                <table:table-cell table:style-name="entry" table:number-rows-spanned="1" table:number-columns-spanned="1">
                  <text:p text:style-name="table_al">Vergunningverlening/wabo</text:p>
                </table:table-cell>
                <table:table-cell table:style-name="entry" table:number-rows-spanned="1" table:number-columns-spanned="1">
                  <text:p text:style-name="table_al">Team Wabo - Medewerker beleidsuitvoering II</text:p>
                </table:table-cell>
                <table:table-cell table:style-name="entry" table:number-rows-spanned="1" table:number-columns-spanned="1">
                  <text:p text:style-name="table_al">Vergunningverlener WABO</text:p>
                </table:table-cell>
                <table:table-cell table:style-name="entry" table:number-rows-spanned="1" table:number-columns-spanned="1">
                  <text:p text:style-name="table_al">Titel 5.2 Awb, art. 5:10 derde lid Wabo, art. 176 Gemeentewet, art. 39 en art. 61 Wet Veiligheidsregio's, art. 92 Woningwet, art. 33 eerste lid Huisvestingswet 2014, art.17 Leegstandswet, art. 6:2 derde lid APV, art. 24 AVOI, art. 22 eerste lid Erfgoedverordening, art. 22 Woonschepenverordening, na inwerkingtreding: art. 18.6 Omgevingswet.</text:p>
                </table:table-cell>
                <table:table-cell table:style-name="entry" table:number-rows-spanned="1" table:number-columns-spanned="1">
                  <text:p text:style-name="table_al">Regelgeving genoemd in art 5.1 Wabo, (na inwerkingtreding: Omgevingswet), Woningwet (inbegrepen: Bouwbesluit 2012, Besluit brandveilig gebruik bouwwerken, ministeriële regelingen voor zover betrekking hebbend op de brandveiligheid en Bouwverordening), APV, AVOI, Erfgoedverordening, Woonschepenverordening, overige gemeentelijke verordeningen, noodverordeningen, Wet ruimtelijke ordening, Leegstandswet en Huisvestingswet. Inclusief alle op voorgenoemde wetten gebaseerde wet- en regelgeving.</text:p>
                </table:table-cell>
              </table:table-row>
              <table:table-row table:style-name="row">
                <table:table-cell table:style-name="entry" table:number-rows-spanned="1" table:number-columns-spanned="1">
                  <text:p text:style-name="table_al">Gemeentewinkel</text:p>
                </table:table-cell>
                <table:table-cell table:style-name="entry" table:number-rows-spanned="1" table:number-columns-spanned="1">
                  <text:p text:style-name="table_al">Vergunningverlening/wabo</text:p>
                </table:table-cell>
                <table:table-cell table:style-name="entry" table:number-rows-spanned="1" table:number-columns-spanned="1">
                  <text:p text:style-name="table_al">Team Wabo - Medewerker beleidsuitvoering I </text:p>
                </table:table-cell>
                <table:table-cell table:style-name="entry" table:number-rows-spanned="1" table:number-columns-spanned="1">
                  <text:p text:style-name="table_al">Vergunningverlener WABO/Casemanager</text:p>
                </table:table-cell>
                <table:table-cell table:style-name="entry" table:number-rows-spanned="1" table:number-columns-spanned="1">
                  <text:p text:style-name="table_al">Titel 5.2 Awb, art. 5:10 derde lid Wabo, art. 176 Gemeentewet, art. 39 en art. 61 Wet Veiligheidsregio's, art. 92 Woningwet, art. 33 eerste lid Huisvestingswet 2014, art.17 Leegstandswet, art. 6:2 derde lid APV, art. 24 AVOI, art. 22 eerste lid Erfgoedverordening, art. 22 Woonschepenverordening, na inwerkingtreding: art. 18.6 Omgevingswet.</text:p>
                </table:table-cell>
                <table:table-cell table:style-name="entry" table:number-rows-spanned="1" table:number-columns-spanned="1">
                  <text:p text:style-name="table_al">Regelgeving genoemd in art 5.1 Wabo, (na inwerkingtreding: Omgevingswet), Woningwet (inbegrepen: Bouwbesluit 2012, Besluit brandveilig gebruik bouwwerken, ministeriële regelingen voor zover betrekking hebbend op de brandveiligheid en Bouwverordening), APV, AVOI, Erfgoedverordening, Woonschepenverordening, overige gemeentelijke verordeningen, noodverordeningen, Wet ruimtelijke ordening, Leegstandswet en Huisvestingswet. Inclusief alle op voorgenoemde wetten gebaseerde wet- en regelgeving.</text:p>
                </table:table-cell>
              </table:table-row>
              <table:table-row table:style-name="row">
                <table:table-cell table:style-name="entry" table:number-rows-spanned="1" table:number-columns-spanned="1">
                  <text:p text:style-name="table_al">Gemeentewinkel</text:p>
                </table:table-cell>
                <table:table-cell table:style-name="entry" table:number-rows-spanned="1" table:number-columns-spanned="1">
                  <text:p text:style-name="table_al">Vergunningverlening/wabo</text:p>
                </table:table-cell>
                <table:table-cell table:style-name="entry" table:number-rows-spanned="1" table:number-columns-spanned="1">
                  <text:p text:style-name="table_al">Team Wabo - Medewerker beleidsuitvoering II</text:p>
                </table:table-cell>
                <table:table-cell table:style-name="entry" table:number-rows-spanned="1" table:number-columns-spanned="1">
                  <text:p text:style-name="table_al">Casemanager WABO</text:p>
                </table:table-cell>
                <table:table-cell table:style-name="entry" table:number-rows-spanned="1" table:number-columns-spanned="1">
                  <text:p text:style-name="table_al">Titel 5.2 Awb, art. 5:10 derde lid Wabo, art. 176 Gemeentewet, art. 39 en art. 61 Wet Veiligheidsregio's, art. 92 Woningwet, art. 33 eerste lid Huisvestingswet 2014, art.17 Leegstandswet, art. 6:2 derde lid APV, art. 24 AVOI, art. 22 tweede lid Erfgoedverordening, art. 22 Woonschepenverordening, na inwerkingtreding: art. 18.6 Omgevingswet.</text:p>
                </table:table-cell>
                <table:table-cell table:style-name="entry" table:number-rows-spanned="1" table:number-columns-spanned="1">
                  <text:p text:style-name="table_al">Regelgeving genoemd in art 5.1 Wabo, (na inwerkingtreding: Omgevingswet), Woningwet (inbegrepen: Bouwbesluit 2012, Besluit brandveilig gebruik bouwwerken, ministeriële regelingen voor zover betrekking hebbend op de brandveiligheid en Bouwverordening), APV, AVOI, Erfgoedverordening, Woonschepenverordening, overige gemeentelijke verordeningen, noodverordeningen, Wet ruimtelijke ordening, Leegstandswet en Huisvestingswet. Inclusief alle op voorgenoemde wetten gebaseerde wet- en regelgeving.</text:p>
                </table:table-cell>
              </table:table-row>
              <table:table-row table:style-name="row">
                <table:table-cell table:style-name="entry" table:number-rows-spanned="1" table:number-columns-spanned="1">
                  <text:p text:style-name="table_al">Gemeentewinkel</text:p>
                </table:table-cell>
                <table:table-cell table:style-name="entry" table:number-rows-spanned="1" table:number-columns-spanned="1">
                  <text:p text:style-name="table_al">Vergunningverlening/wabo</text:p>
                </table:table-cell>
                <table:table-cell table:style-name="entry" table:number-rows-spanned="1" table:number-columns-spanned="1">
                  <text:p text:style-name="table_al">Team Wabo - Medewerker ontwikkeling III</text:p>
                </table:table-cell>
                <table:table-cell table:style-name="entry" table:number-rows-spanned="1" table:number-columns-spanned="1">
                  <text:p text:style-name="table_al">Beleidsmedewerker Volkshuisvesting en Monumenten</text:p>
                </table:table-cell>
                <table:table-cell table:style-name="entry" table:number-rows-spanned="1" table:number-columns-spanned="1">
                  <text:p text:style-name="table_al">Titel 5.2 Awb, art. 22 tweede lid Erfgoedverordening</text:p>
                </table:table-cell>
                <table:table-cell table:style-name="entry" table:number-rows-spanned="1" table:number-columns-spanned="1">
                  <text:p text:style-name="table_al">Regelgeving genoemd in de Erfgoedverordening</text:p>
                </table:table-cell>
              </table:table-row>
              <table:table-row table:style-name="row">
                <table:table-cell table:style-name="entry" table:number-rows-spanned="1" table:number-columns-spanned="1">
                  <text:p text:style-name="table_al">Gemeentewinkel</text:p>
                </table:table-cell>
                <table:table-cell table:style-name="entry" table:number-rows-spanned="1" table:number-columns-spanned="1">
                  <text:p text:style-name="table_al">sociale zaken</text:p>
                </table:table-cell>
                <table:table-cell table:style-name="entry" table:number-rows-spanned="1" table:number-columns-spanned="1">
                  <text:p text:style-name="table_al">Team Soza Rechtmatigheid - Medewerker beleidsuitvoering II</text:p>
                </table:table-cell>
                <table:table-cell table:style-name="entry" table:number-rows-spanned="1" table:number-columns-spanned="1">
                  <text:p text:style-name="table_al">Medewerker Fraude Sociale Zaken</text:p>
                </table:table-cell>
                <table:table-cell table:style-name="entry" table:number-rows-spanned="1" table:number-columns-spanned="1">
                  <text:p text:style-name="table_al">Titel. 5.2 Awb, art. 4:2 Wet BRP, art. 76a PW, art. 53 IOAW, art. 53 IOAZ, art. 6.1 eerste lid 1 WMO.</text:p>
                </table:table-cell>
                <table:table-cell table:style-name="entry" table:number-rows-spanned="1" table:number-columns-spanned="1">
                  <text:p text:style-name="table_al">Wet BRP, PW, IOAW, IOAZ, WMO. Inclusief alle op voorgenoemde wetten gebaseerde wet- en regelgeving.</text:p>
                </table:table-cell>
              </table:table-row>
              <table:table-row table:style-name="row">
                <table:table-cell table:style-name="entry" table:number-rows-spanned="1" table:number-columns-spanned="1">
                  <text:p text:style-name="table_al">Gemeentewinkel</text:p>
                </table:table-cell>
                <table:table-cell table:style-name="entry" table:number-rows-spanned="1" table:number-columns-spanned="1">
                  <text:p text:style-name="table_al">burgerzaken</text:p>
                </table:table-cell>
                <table:table-cell table:style-name="entry" table:number-rows-spanned="1" table:number-columns-spanned="1">
                  <text:p text:style-name="table_al">Team Burgerzaken - Medewerker publiek II</text:p>
                </table:table-cell>
                <table:table-cell table:style-name="entry" table:number-rows-spanned="1" table:number-columns-spanned="1">
                  <text:p text:style-name="table_al">Medewerker Burgerzaken</text:p>
                </table:table-cell>
                <table:table-cell table:style-name="entry" table:number-rows-spanned="1" table:number-columns-spanned="1">
                  <text:p text:style-name="table_al">Titel 5.2 Awb, art. 4:2 Wet BRP.</text:p>
                </table:table-cell>
                <table:table-cell table:style-name="entry" table:number-rows-spanned="1" table:number-columns-spanned="1">
                  <text:p text:style-name="table_al">Wet BRP. Inclusief alle op voorgenoemde wet gebaseerde wet- en regelgeving.</text:p>
                </table:table-cell>
              </table:table-row>
              <table:table-row table:style-name="row">
                <table:table-cell table:style-name="entry" table:number-rows-spanned="1" table:number-columns-spanned="1">
                  <text:p text:style-name="table_al">Gemeentewinkel</text:p>
                </table:table-cell>
                <table:table-cell table:style-name="entry" table:number-rows-spanned="1" table:number-columns-spanned="1">
                  <text:p text:style-name="table_al">burgerzaken</text:p>
                </table:table-cell>
                <table:table-cell table:style-name="entry" table:number-rows-spanned="1" table:number-columns-spanned="1">
                  <text:p text:style-name="table_al">Team Burgerzaken - Medewerker publiek II</text:p>
                </table:table-cell>
                <table:table-cell table:style-name="entry" table:number-rows-spanned="1" table:number-columns-spanned="1">
                  <text:p text:style-name="table_al">Medewerker Front-office Burgerzaken</text:p>
                </table:table-cell>
                <table:table-cell table:style-name="entry" table:number-rows-spanned="1" table:number-columns-spanned="1">
                  <text:p text:style-name="table_al">Titel 5.2 Awb, art. 4:2 Wet BRP.</text:p>
                </table:table-cell>
                <table:table-cell table:style-name="entry" table:number-rows-spanned="1" table:number-columns-spanned="1">
                  <text:p text:style-name="table_al">Wet BRP. Inclusief alle op voorgenoemde wet gebaseerde wet- en regelgeving.</text:p>
                </table:table-cell>
              </table:table-row>
              <table:table-row table:style-name="row">
                <table:table-cell table:style-name="entry" table:number-rows-spanned="1" table:number-columns-spanned="1">
                  <text:p text:style-name="table_al">Gemeentewinkel</text:p>
                </table:table-cell>
                <table:table-cell table:style-name="entry" table:number-rows-spanned="1" table:number-columns-spanned="1">
                  <text:p text:style-name="table_al">burgerzaken</text:p>
                </table:table-cell>
                <table:table-cell table:style-name="entry" table:number-rows-spanned="1" table:number-columns-spanned="1">
                  <text:p text:style-name="table_al">Team Burgerzaken - Medewerker beleidsuitvoering II</text:p>
                </table:table-cell>
                <table:table-cell table:style-name="entry" table:number-rows-spanned="1" table:number-columns-spanned="1">
                  <text:p text:style-name="table_al">Medewerker backoffice Burgerzaken</text:p>
                </table:table-cell>
                <table:table-cell table:style-name="entry" table:number-rows-spanned="1" table:number-columns-spanned="1">
                  <text:p text:style-name="table_al">Titel 5.2 Awb, art. 4:2 Wet BRP.</text:p>
                </table:table-cell>
                <table:table-cell table:style-name="entry" table:number-rows-spanned="1" table:number-columns-spanned="1">
                  <text:p text:style-name="table_al">Wet BRP. Inclusief alle op voorgenoemde wet gebaseerde wet- en regelgeving.</text:p>
                </table:table-cell>
              </table:table-row>
              <table:table-row table:style-name="row">
                <table:table-cell table:style-name="entry" table:number-rows-spanned="1" table:number-columns-spanned="1">
                  <text:p text:style-name="table_al">Gemeentewinkel</text:p>
                </table:table-cell>
                <table:table-cell table:style-name="entry" table:number-rows-spanned="1" table:number-columns-spanned="1">
                  <text:p text:style-name="table_al">burgerzaken</text:p>
                </table:table-cell>
                <table:table-cell table:style-name="entry" table:number-rows-spanned="1" table:number-columns-spanned="1">
                  <text:p text:style-name="table_al">Team Burgerzaken - Medewerker beleidsuitvoering III </text:p>
                </table:table-cell>
                <table:table-cell table:style-name="entry" table:number-rows-spanned="1" table:number-columns-spanned="1">
                  <text:p text:style-name="table_al">Medewerker Mid-office Burgerzaken</text:p>
                </table:table-cell>
                <table:table-cell table:style-name="entry" table:number-rows-spanned="1" table:number-columns-spanned="1">
                  <text:p text:style-name="table_al">Titel 5.2 Awb, art. 4:2 Wet BRP.</text:p>
                </table:table-cell>
                <table:table-cell table:style-name="entry" table:number-rows-spanned="1" table:number-columns-spanned="1">
                  <text:p text:style-name="table_al">Wet BRP. Inclusief alle op voorgenoemde wet gebaseerde wet- en regelgeving.</text:p>
                </table:table-cell>
              </table:table-row>
              <table:table-row table:style-name="row">
                <table:table-cell table:style-name="entry" table:number-rows-spanned="1" table:number-columns-spanned="1">
                  <text:p text:style-name="table_al">Gemeentewinkel</text:p>
                </table:table-cell>
                <table:table-cell table:style-name="entry" table:number-rows-spanned="1" table:number-columns-spanned="1">
                  <text:p text:style-name="table_al">burgerzaken</text:p>
                </table:table-cell>
                <table:table-cell table:style-name="entry" table:number-rows-spanned="1" table:number-columns-spanned="1">
                  <text:p text:style-name="table_al">Team Burgerzaken - Medewerker beleidsuitvoering II</text:p>
                </table:table-cell>
                <table:table-cell table:style-name="entry" table:number-rows-spanned="1" table:number-columns-spanned="1">
                  <text:p text:style-name="table_al">Senior Medewerker Burgerzaken</text:p>
                </table:table-cell>
                <table:table-cell table:style-name="entry" table:number-rows-spanned="1" table:number-columns-spanned="1">
                  <text:p text:style-name="table_al">Titel 5.2 Awb, art. 4:2 Wet BRP.</text:p>
                </table:table-cell>
                <table:table-cell table:style-name="entry" table:number-rows-spanned="1" table:number-columns-spanned="1">
                  <text:p text:style-name="table_al">Wet BRP. Inclusief alle op voorgenoemde wet gebaseerde wet- en regelgeving.</text:p>
                </table:table-cell>
              </table:table-row>
              <table:table-row table:style-name="row">
                <table:table-cell table:style-name="entry" table:number-rows-spanned="1" table:number-columns-spanned="1">
                  <text:p text:style-name="table_al">Advies</text:p>
                </table:table-cell>
                <table:table-cell table:style-name="entry" table:number-rows-spanned="1" table:number-columns-spanned="1">
                  <text:p text:style-name="table_al">Openbare orde en Veiligheid</text:p>
                </table:table-cell>
                <table:table-cell table:style-name="entry" table:number-rows-spanned="1" table:number-columns-spanned="1">
                  <text:p text:style-name="table_al">Team AOV - Medewerker ontwikkeling III</text:p>
                </table:table-cell>
                <table:table-cell table:style-name="entry" table:number-rows-spanned="1" table:number-columns-spanned="1">
                  <text:p text:style-name="table_al">Adviseur Openbare Orde en Veiligheid</text:p>
                </table:table-cell>
                <table:table-cell table:style-name="entry" table:number-rows-spanned="1" table:number-columns-spanned="1">
                  <text:p text:style-name="table_al">Titel 5.2 Awb, art. 176 Gemeentewet, art. 39 Wet Veiligheidsregio's, art. 33 eerste lid Huisvestingswet 2014, art. 17 Leegstandswet, art. 92 Woningwet, eerste lid onder b Alcoholwet, art. 34, lid 2 Wet op de Kansspelen,art. 6:2 derde lid APV, art. 4:2 Wet BRP</text:p>
                </table:table-cell>
                <table:table-cell table:style-name="entry" table:number-rows-spanned="1" table:number-columns-spanned="1">
                  <text:p text:style-name="table_al">Wet BRP, Woningwet, APV, overige gemeentelijke verordeningen, noodverordeningen, Leegstandswet en Huisvestingswet 2014, Wet op de Kansspelen, Winkeltijdenwet, Alcoholwet. Tijdelijke wet maatregelen covid-19. Inclusief alle op voorgenoemde wetten gebaseerde wet- en regelgeving.</text:p>
                </table:table-cell>
              </table:table-row>
              <table:table-row table:style-name="row">
                <table:table-cell table:style-name="entry" table:number-rows-spanned="1" table:number-columns-spanned="1">
                  <text:p text:style-name="table_al">Advies</text:p>
                </table:table-cell>
                <table:table-cell table:style-name="entry" table:number-rows-spanned="1" table:number-columns-spanned="1">
                  <text:p text:style-name="table_al">Openbare orde en Veiligheid</text:p>
                </table:table-cell>
                <table:table-cell table:style-name="entry" table:number-rows-spanned="1" table:number-columns-spanned="1">
                  <text:p text:style-name="table_al">Team AOV - Medewerker beleidsuitvoering III </text:p>
                </table:table-cell>
                <table:table-cell table:style-name="entry" table:number-rows-spanned="1" table:number-columns-spanned="1">
                  <text:p text:style-name="table_al">Medewerker Crisisbeheersing &amp; Veiligheid</text:p>
                </table:table-cell>
                <table:table-cell table:style-name="entry" table:number-rows-spanned="1" table:number-columns-spanned="1">
                  <text:p text:style-name="table_al">Titel 5.2 Awb, art. 176 Gemeentewet, art. 39 Wet Veiligheidsregio's, art. 33 eerste lid Huisvestingswet 2014, art. 17 Leegstandswet, art. 92 Woningwet, eerste lid onder b Alcoholwet, art. 34, lid 2 Wet op de Kansspelen,art. 6:2 derde lid APV, art. 4:2 Wet BRP</text:p>
                </table:table-cell>
                <table:table-cell table:style-name="entry" table:number-rows-spanned="1" table:number-columns-spanned="1">
                  <text:p text:style-name="table_al">Wet BRP, Woningwet, APV, overige gemeentelijke verordeningen, noodverordeningen, Leegstandswet en Huisvestingswet 2014, Wet op de Kansspelen, Winkeltijdenwet, Alcoholwet. Tijdelijke wet maatregelen covid-19. Inclusief alle op voorgenoemde wetten gebaseerde wet- en regelgeving.</text:p>
                </table:table-cell>
              </table:table-row>
              <table:table-row table:style-name="row">
                <table:table-cell table:style-name="entry" table:number-rows-spanned="1" table:number-columns-spanned="1">
                  <text:p text:style-name="table_al">Advies</text:p>
                </table:table-cell>
                <table:table-cell table:style-name="entry" table:number-rows-spanned="1" table:number-columns-spanned="1">
                  <text:p text:style-name="table_al">Openbare orde en Veiligheid</text:p>
                </table:table-cell>
                <table:table-cell table:style-name="entry" table:number-rows-spanned="1" table:number-columns-spanned="1">
                  <text:p text:style-name="table_al">Team AOV - Medewerker ontwikkeling III</text:p>
                </table:table-cell>
                <table:table-cell table:style-name="entry" table:number-rows-spanned="1" table:number-columns-spanned="1">
                  <text:p text:style-name="table_al">Adviseur Openbare orde en veiligheid</text:p>
                </table:table-cell>
                <table:table-cell table:style-name="entry" table:number-rows-spanned="1" table:number-columns-spanned="1">
                  <text:p text:style-name="table_al">Titel 5.2 Awb, art. 176 Gemeentewet, art. 39 Wet Veiligheidsregio's, art. 33 eerste lid Huisvestingswet 2014, art. 17 Leegstandswet, art. 92 Woningwet, eerste lid onder b Alcoholwet, art. 34, lid 2 Wet op de Kansspelen,art. 6:2 derde lid APV, art. 4:2 Wet BRP</text:p>
                </table:table-cell>
                <table:table-cell table:style-name="entry" table:number-rows-spanned="1" table:number-columns-spanned="1">
                  <text:p text:style-name="table_al">Wet BRP, Woningwet, APV, overige gemeentelijke verordeningen, noodverordeningen, Leegstandswet en Huisvestingswet 2014, Wet op de Kansspelen, Winkeltijdenwet, Alcoholwet. Tijdelijke wet maatregelen covid-19. Inclusief alle op voorgenoemde wetten gebaseerde wet- en regelgev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704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4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4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Geertruidenberg</meta:user-defined>
    <meta:user-defined meta:name="OVERHEID.Informatietype/DC.type">officiële publicatie</meta:user-defined>
    <meta:user-defined meta:name="OVERHEIDop.Rubriek/DC.type">ander besluit van algemene strekking</meta:user-defined>
    <meta:user-defined meta:name="OVERHEID.Gemeente/DCTERMS.publisher">Geertruidenberg</meta:user-defined>
    <meta:user-defined meta:name="OVERHEID.Gemeente/OVERHEID.authority">Geertruidenberg</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titel 5.2 van de Algemene wet bestuursrecht]|[1.0:c:BWBR0005537&amp;titeldeel=5.2&amp;g=2022-03-02</meta:user-defined>
    <meta:user-defined meta:name="DCTERMS.alternative">AANWIJZINGSBESLUIT TOEZICHTHOUDERS GEERTRUIDENBERG 2022</meta:user-defined>
    <dc:language>nl</dc:language>
    <meta:user-defined meta:name="OVERHEIDop.locatietype/OVERHEIDop.gebiedsmarkering">Gemeente</meta:user-defined>
    <meta:user-defined meta:name="DC.title">AANWIJZINGSBESLUIT TOEZICHTHOUDERS GEERTRUIDENBERG 2022</meta:user-defined>
    <meta:user-defined meta:name="DCTERMS.W3CDTF/DCTERMS.available">2022-04-07</meta:user-defined>
    <meta:user-defined meta:name="OVERHEIDop.externeBijlage">Def. overzicht aanwijzing toezichthouder|exb-2022-20394</meta:user-defined>
    <meta:user-defined meta:name="DCTERMS.W3CDTF/OVERHEIDop.jaargang">2022</meta:user-defined>
    <meta:user-defined meta:name="OVERHEIDop.publicationIssue">157046</meta:user-defined>
    <meta:user-defined meta:name="OVERHEIDop.betreftRegeling">CVDR675403_1</meta:user-defined>
    <meta:user-defined meta:name="OVERHEIDop.GmbID/DC.identifier">gmb-2022-157046</meta:user-defined>
    <meta:user-defined meta:name="xs:date/OVERHEIDop.startdatum">2022-04-08</meta:user-defined>
    <meta:user-defined meta:name="OVERHEIDop.versieInformatie"/>
  </office:meta>
</office:document-meta>
</file>