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aststelling hogere grenswaarde bouw van een woning, Raadhuis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gevolge het bepaalde in de Wet geluidhinder voor de bouw van een levensloopbestendige woning gelegen aan de Raadhuisstraat 28 te Brunssum een hogere grenswaarde als bedoeld in de Wet geluidhinder hebben vastgesteld.</text:p>
            <text:p text:style-name="common-al">Het besluit hogere grenswaarde is nodig omdat niet kan worden voldaan aan de voorkeurgrenswaarde van 48 dB voor wat betreft het geluid van de nabijgelegen weg (Raadhuisstraat).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Het betreffende besluit en de overige ter zake zijnde stukken liggen voor een ieder ter inzage vanaf 8 april 2022 gedurende een periode van zes weken in het Klant Contact Centrum, loket Vergunningen, Lindeplein 1 te Brunssum. </text:p>
            <text:p text:style-name="common-al">Gedurende deze periode staat beroep open tegen deze beschikking bij de Raad van State voor belanghebbenden die in een eerdere fase van deze procedure zienswijzen hebben ingediend of van wie redelijkerwijs niet kan worden verweten geen zienswijzen te hebben ingediend.</text:p>
            <text:p text:style-name="common-al">Voor het instellen van beroep en/of het indienen van een verzoek om een voorlopige voorziening moet u griffierecht betalen. Voor nadere inlichtingen over de hoogte van het bedrag kunt u zich wenden tot de Raad van State (telefoon 070-426 44 26) of via internet www.raadvanstate.nl.</text:p>
            <text:p text:style-name="common-al">De beschikking wordt van kracht met ingang van de dag na het einde van de beroepstermijn, tenzij voor deze datum beroep is ingesteld en met toepassing van artikel 36 Wet op de Raad van State jo. artikel 8.81 van de Algemene wet bestuursrecht een verzoek wordt gedaan tot het treffen van een voorlopige voorziening, welke een schorsing kan inhouden.</text:p>
            <text:p text:style-name="last-al">De beschikking wordt dan niet van kracht voordat op het verzoek is beslist. Het beroepschrift wordt gericht aan de Raad van State, Afdeling Bestuursrechtspraak,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704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4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vaststelling hogere grenswaarde bouw van een woning, Raadhuisstraat 28, Brunssum</meta:user-defined>
    <meta:user-defined meta:name="DCTERMS.W3CDTF/DCTERMS.available">2022-04-07</meta:user-defined>
    <meta:user-defined meta:name="DCTERMS.W3CDTF/OVERHEIDop.jaargang">2022</meta:user-defined>
    <meta:user-defined meta:name="OVERHEIDop.publicationIssue">157045</meta:user-defined>
    <meta:user-defined meta:name="OVERHEIDop.GmbID/DC.identifier">gmb-2022-157045</meta:user-defined>
    <meta:user-defined meta:name="OVERHEIDop.versieInformatie"/>
  </office:meta>
</office:document-meta>
</file>