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Liesselseweg 72 te Deurne</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voor het verbouwen van de dakconstructie en een dakkapel op de locatie Oude Liesselseweg 72 te Deurne. De zaak is geregistreerd onder nummer HZ-2022-0373.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704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4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4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Liesselseweg 72 te Deurne</meta:user-defined>
    <meta:user-defined meta:name="DCTERMS.W3CDTF/DCTERMS.available">2022-04-07</meta:user-defined>
    <meta:user-defined meta:name="DCTERMS.W3CDTF/OVERHEIDop.jaargang">2022</meta:user-defined>
    <meta:user-defined meta:name="OVERHEIDop.externeBijlage">Verbouwing kapconstructie Deurne|exb-2022-20384</meta:user-defined>
    <meta:user-defined meta:name="OVERHEIDop.externeBijlage">2020_12_3_01_AANN_V1_20220323(publiceerbaar)_pdf|exb-2022-20385</meta:user-defined>
    <meta:user-defined meta:name="OVERHEIDop.externeBijlage">2020_12_1_01_AANN_V1-20220322_(publiceerbaar)pdf|exb-2022-20386</meta:user-defined>
    <meta:user-defined meta:name="OVERHEIDop.publicationIssue">157042</meta:user-defined>
    <meta:user-defined meta:name="OVERHEIDop.GmbID/DC.identifier">gmb-2022-157042</meta:user-defined>
    <meta:user-defined meta:name="OVERHEIDop.versieInformatie"/>
  </office:meta>
</office:document-meta>
</file>