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er inzagelegging ontwerpbesluit: het brandveilig gebruiken van een pand aan Van Weerden Poelmanstraat 19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9131 </text:p>
            <text:p text:style-name="common-al">Adres : Van Weerden Poelmanstr 192, 6417 ES te Heerlen </text:p>
            <text:p text:style-name="common-al">Activiteit : het brandveilig gebruiken van een pand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text:p>
            <text:p text:style-name="common-al">Postbus 1</text:p>
            <text:p text:style-name="last-al">6400 AA Heer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04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er inzagelegging ontwerpbesluit: het brandveilig gebruiken van een pand aan Van Weerden Poelmanstraat 192 te Heerlen</meta:user-defined>
    <meta:user-defined meta:name="DCTERMS.W3CDTF/DCTERMS.available">2022-04-08</meta:user-defined>
    <meta:user-defined meta:name="DCTERMS.W3CDTF/OVERHEIDop.jaargang">2022</meta:user-defined>
    <meta:user-defined meta:name="OVERHEIDop.publicationIssue">157040</meta:user-defined>
    <meta:user-defined meta:name="OVERHEIDop.GmbID/DC.identifier">gmb-2022-157040</meta:user-defined>
    <meta:user-defined meta:name="OVERHEIDop.versieInformatie"/>
  </office:meta>
</office:document-meta>
</file>