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assystraat 1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maart 2022 met zaaknummer <text:span text:style-name="nadrukvet">M-SLM220111</text:span> voor het verwijderen van asbest op de locatie <text:span text:style-name="nadrukvet">Vassystraat 11 in Sas van Gent.</text:span></text:p>
            <text:p text:style-name="common-al">De sloopmelding is op 5 april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703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3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3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Vassystraat 11 in Sas van Gen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7035</meta:user-defined>
    <meta:user-defined meta:name="OVERHEIDop.GmbID/DC.identifier">gmb-2022-157035</meta:user-defined>
    <meta:user-defined meta:name="OVERHEIDop.versieInformatie"/>
  </office:meta>
</office:document-meta>
</file>