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17-04-2022 Ontheffing Paasvuur "Jong Wesepe", G.J. Kappertwe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3982022</text:p>
            <text:p text:style-name="common-al">Verzenddatum besluit:</text:p>
            <text:p text:style-name="common-al">Locatie: G.J. Kappertweg Wesepe</text:p>
            <text:p text:style-name="common-al">Projectomschrijving: 17-04-2022 Ontheffing Paasvuur "Jong Wesepe"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703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73982022</meta:user-defined>
    <meta:user-defined meta:name="DCTERMS.abstract">2022-04-17 Ontheffing Paasvuur "Jong Wesepe" Vincent Achtereekte</meta:user-defined>
    <dc:language>nl</dc:language>
    <meta:user-defined meta:name="OVERHEIDop.locatietype/OVERHEIDop.gebiedsmarkering">Punt</meta:user-defined>
    <meta:user-defined meta:name="DC.title">Verleende vergunningen Algemene plaatselijke verordening, 17-04-2022 Ontheffing Paasvuur "Jong Wesepe", G.J. Kappertweg Wesep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32</meta:user-defined>
    <meta:user-defined meta:name="OVERHEIDop.GmbID/DC.identifier">gmb-2022-157032</meta:user-defined>
    <meta:user-defined meta:name="OVERHEIDop.versieInformatie"/>
  </office:meta>
</office:document-meta>
</file>