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svrij na reguliere procedure: het realiseren van een aanbouw aan Hunzestraat 2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de) volgende besluit(en) omgevingsvergunningsvrije(e) project(en) is (zijn) genomen: </text:p>
            <text:p text:style-name="common-al">
            <text:span text:style-name="nadrukcur">Dossiernummer : 19322 </text:span>
          </text:p>
            <text:p text:style-name="common-al">Adres : Hunzestraat 22, 6413 WB te Heerlen </text:p>
            <text:p text:style-name="common-al">Activiteit : het realiseren van een aanbouw </text:p>
            <text:p text:style-name="common-al">Datum besluit : 31 maart 2022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02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2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2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omgevingsvergunningsvrij na reguliere procedure: het realiseren van een aanbouw aan Hunzestraat 22 te Heerlen</meta:user-defined>
    <meta:user-defined meta:name="DCTERMS.W3CDTF/DCTERMS.available">2022-04-08</meta:user-defined>
    <meta:user-defined meta:name="DCTERMS.W3CDTF/OVERHEIDop.jaargang">2022</meta:user-defined>
    <meta:user-defined meta:name="OVERHEIDop.publicationIssue">157028</meta:user-defined>
    <meta:user-defined meta:name="OVERHEIDop.GmbID/DC.identifier">gmb-2022-157028</meta:user-defined>
    <meta:user-defined meta:name="OVERHEIDop.versieInformatie"/>
  </office:meta>
</office:document-meta>
</file>