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aimeet 18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5 april 2022 hebben besloten om de beslistermijn voor de aanvraag met zaaknummer HZ_WABO2022052 voor een Omgevingsvergunning op locatie Haaimeet 18 in Schore te verlengen voor maximaal 6 weken. De aanvraag gaat over de volgende onderdelen:</text:p>
            <text:p text:style-name="common-al">Haaimeet 18 in Schore, het verbouwen van de woning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570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aaimeet 18 in Schor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025</meta:user-defined>
    <meta:user-defined meta:name="OVERHEIDop.GmbID/DC.identifier">gmb-2022-157025</meta:user-defined>
    <meta:user-defined meta:name="OVERHEIDop.versieInformatie"/>
  </office:meta>
</office:document-meta>
</file>