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69155</text:p>
            <text:p text:style-name="common-al">Melding vervangen structuurbomen. De aanvraag is ontvangen op 18-03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69155</meta:user-defined>
    <meta:user-defined meta:name="DCTERMS.abstract">Melding vervangen structuurbomen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024</meta:user-defined>
    <meta:user-defined meta:name="OVERHEIDop.GmbID/DC.identifier">gmb-2022-157024</meta:user-defined>
    <meta:user-defined meta:name="OVERHEIDop.versieInformatie"/>
  </office:meta>
</office:document-meta>
</file>