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terrein aan de Heisteeg te Stein (A2022-070\09711912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070\0971191234, ingekomen op 3 april 2022 voor het houden van het handbaltoernooi Summermasters op 27 t/m 29 mei 2022 op het terrein aan de Heisteeg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5702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2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2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terrein aan de Heisteeg te Stein (A2022-070\0971191234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021</meta:user-defined>
    <meta:user-defined meta:name="OVERHEIDop.GmbID/DC.identifier">gmb-2022-157021</meta:user-defined>
    <meta:user-defined meta:name="OVERHEIDop.versieInformatie"/>
  </office:meta>
</office:document-meta>
</file>