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Goorseweg 39 7478BC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4648</text:p>
            <text:p text:style-name="common-al">Ingekomen: 16-03-2022</text:p>
            <text:p text:style-name="common-al">Locatie: Goorseweg 39 7478BC Diepenheim</text:p>
            <text:p text:style-name="common-al">Projectomschrijving: het bouwen van een carpor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70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4464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, het bouwen van een carport, Goorseweg 39 7478BC Diepenhei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18</meta:user-defined>
    <meta:user-defined meta:name="OVERHEIDop.GmbID/DC.identifier">gmb-2022-157018</meta:user-defined>
    <meta:user-defined meta:name="OVERHEIDop.versieInformatie"/>
  </office:meta>
</office:document-meta>
</file>