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Looimolenweg 15 6542 JN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4-2022</text:p>
            <text:p text:style-name="common-al">
            <text:span text:style-name="nadrukvet">Omschrijving: </text:span>Terrasvergunning (Looimolenweg 15 6542 JN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50881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10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04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5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april 2022 tot en met 17 me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01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1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1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Looimolenweg 15 6542 JN  Nijmeg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016</meta:user-defined>
    <meta:user-defined meta:name="OVERHEIDop.GmbID/DC.identifier">gmb-2022-157016</meta:user-defined>
    <meta:user-defined meta:name="OVERHEIDop.versieInformatie"/>
  </office:meta>
</office:document-meta>
</file>