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2167) Vlietoevers 22 Voorburg plaatsen drie dakkapellen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drie dakkapellen in het zij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014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014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2167) Vlietoevers 22 Voorburg plaatsen drie dakkapellen in het zijdakvlak van de won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014</meta:user-defined>
    <meta:user-defined meta:name="OVERHEIDop.GmbID/DC.identifier">gmb-2022-157014</meta:user-defined>
    <meta:user-defined meta:name="OVERHEIDop.versieInformatie"/>
  </office:meta>
</office:document-meta>
</file>