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vraag vergunning voor het verbouwen naar 6 appartementen aan Kuenenplein 30, 32 en 3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6, </text:span>
                <text:span text:style-name="nadrukvet">Kuenenplein 30, 32 en 34 te Beverwijk, </text:span>verbouwen naar 6 appartementen, ontvangen op 27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01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6</meta:user-defined>
    <dc:language>nl</dc:language>
    <meta:user-defined meta:name="OVERHEIDop.locatietype/OVERHEIDop.gebiedsmarkering">Weg</meta:user-defined>
    <meta:user-defined meta:name="DC.title">Anvraag vergunning voor het verbouwen naar 6 appartementen aan Kuenenplein 30, 32 en 34 te Beverwijk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11</meta:user-defined>
    <meta:user-defined meta:name="OVERHEIDop.GmbID/DC.identifier">gmb-2022-157011</meta:user-defined>
    <meta:user-defined meta:name="OVERHEIDop.versieInformatie"/>
  </office:meta>
</office:document-meta>
</file>