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2/47760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2/47760</text:p>
            <text:p text:style-name="common-al">Omschrijving: horecabedrijf Mrs. Park</text:p>
            <text:p text:style-name="common-al">Adres:  Meerring 82</text:p>
            <text:p text:style-name="common-al">Datum ontvangst: 10 januari 2022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0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7760</meta:user-defined>
    <meta:user-defined meta:name="DCTERMS.abstract">horecabedrijf Mrs. Park</meta:user-defined>
    <dc:language>nl</dc:language>
    <meta:user-defined meta:name="OVERHEIDop.locatietype/OVERHEIDop.gebiedsmarkering">Adres</meta:user-defined>
    <meta:user-defined meta:name="DC.title">H22/47760: Ingekomen aanvraag om 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01</meta:user-defined>
    <meta:user-defined meta:name="OVERHEIDop.GmbID/DC.identifier">gmb-2022-15701</meta:user-defined>
    <meta:user-defined meta:name="OVERHEIDop.versieInformatie"/>
  </office:meta>
</office:document-meta>
</file>