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omgeving Uelserweg/ Veendijk kadastraal bekend sectie C nummer 3122: het snoeien van houtopstand en het kappen va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omgeving Uelserweg/Veendijk kadastraal bekend sectie C nummer 3122</text:p>
            <text:p text:style-name="common-al">Project: het snoeien van houtopstand en het kappen van 2 eiken</text:p>
            <text:p text:style-name="common-al">Ingekomen: 29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ZT-2021-001834</meta:user-defined>
    <meta:user-defined meta:name="DCTERMS.abstract">het snoeien van houtopstand en het kappen van 2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Mander, omgeving Uelserweg/ Veendijk kadastraal bekend sectie C nummer 3122: het snoeien van houtopstand en het kappen van 2 eik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570</meta:user-defined>
    <meta:user-defined meta:name="OVERHEIDop.GmbID/DC.identifier">gmb-2022-1570</meta:user-defined>
    <meta:user-defined meta:name="OVERHEIDop.versieInformatie"/>
  </office:meta>
</office:document-meta>
</file>