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weiland achter Trijeheok 14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OAK-2022-1955 voor een ontheffing APV/BW op de locatie weiland achter Trijeheok 14 Lippenhuizen. De vergunning is verleend. Het besluit betreft:</text:p>
            <text:p text:style-name="common-al">het houden van een vreugdevuur op 17 april 2022 van 20:00 tot 21:30 uur in he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april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6 april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5699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9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9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weiland achter Trijeheok 14 Lippenhuiz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999</meta:user-defined>
    <meta:user-defined meta:name="OVERHEIDop.GmbID/DC.identifier">gmb-2022-156999</meta:user-defined>
    <meta:user-defined meta:name="OVERHEIDop.versieInformatie"/>
  </office:meta>
</office:document-meta>
</file>