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ouk 7a, 6093BG Heythuysen</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mgevingsvergunning ontvangen voor bouwen van een bouwwerk (overkapping) op locatie Kouk 7a, 6093BG Heythuysen. De aanvraag is geregistreerd onder zaaknummer 2022-01689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699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9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9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uk 7a, 6093BG Heythuys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Kouk 7a, 6093BG Heythuysen</meta:user-defined>
    <meta:user-defined meta:name="DCTERMS.W3CDTF/DCTERMS.available">2022-04-07</meta:user-defined>
    <meta:user-defined meta:name="DCTERMS.W3CDTF/OVERHEIDop.jaargang">2022</meta:user-defined>
    <meta:user-defined meta:name="OVERHEIDop.publicationIssue">156992</meta:user-defined>
    <meta:user-defined meta:name="OVERHEIDop.GmbID/DC.identifier">gmb-2022-156992</meta:user-defined>
    <meta:user-defined meta:name="OVERHEIDop.versieInformatie"/>
  </office:meta>
</office:document-meta>
</file>