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een boom t.h.v. nr 25, Krefeldlaan Leiden, [LDN01O03562]Straatnaam Leiden O 35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608</text:p>
            <text:p text:style-name="common-al">Ingekomen: 29-03-2022 00:00</text:p>
            <text:p text:style-name="common-al">Datum besluit: 05-04-2022</text:p>
            <text:p text:style-name="common-al">Locatie: Krefeldlaan Leiden, [LDN01O03562]Straatnaam Leiden O 3562</text:p>
            <text:p text:style-name="common-al">Projectomschrijving: kappen een boom t.h.v. nr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9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72608</meta:user-defined>
    <meta:user-defined meta:name="DCTERMS.abstract">kappen een boom t.h.v. nr 25</meta:user-defined>
    <dc:language>nl</dc:language>
    <meta:user-defined meta:name="OVERHEIDop.locatietype/OVERHEIDop.gebiedsmarkering">Punt</meta:user-defined>
    <meta:user-defined meta:name="DC.title">Verleende omgevingsvergunning, kappen een boom t.h.v. nr 25, Krefeldlaan Leiden, [LDN01O03562]Straatnaam Leiden O 3562</meta:user-defined>
    <meta:user-defined meta:name="DCTERMS.W3CDTF/DCTERMS.available">2022-04-14</meta:user-defined>
    <meta:user-defined meta:name="DCTERMS.W3CDTF/OVERHEIDop.jaargang">2022</meta:user-defined>
    <meta:user-defined meta:name="OVERHEIDop.externeBijlage">LEIDEN_202203_GFO_ZAKEN_791058_6858407_16485450...|exb-2022-20378</meta:user-defined>
    <meta:user-defined meta:name="OVERHEIDop.publicationIssue">156990</meta:user-defined>
    <meta:user-defined meta:name="OVERHEIDop.GmbID/DC.identifier">gmb-2022-156990</meta:user-defined>
    <meta:user-defined meta:name="OVERHEIDop.versieInformatie"/>
  </office:meta>
</office:document-meta>
</file>