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oorderpad 38b en 38e, 1461C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de omgevingsvergunning voor Noorderpad 38b en 38e, 1461CD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samenvoegen van 2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98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 Noorderpad 38b en 38e, 1461CD Zuidoostbeemster</meta:user-defined>
    <meta:user-defined meta:name="DCTERMS.W3CDTF/DCTERMS.available">2022-04-07</meta:user-defined>
    <meta:user-defined meta:name="DCTERMS.W3CDTF/OVERHEIDop.jaargang">2022</meta:user-defined>
    <meta:user-defined meta:name="OVERHEIDop.externeBijlage">Samenvoeging Noorderpad 38E|exb-2022-20376</meta:user-defined>
    <meta:user-defined meta:name="OVERHEIDop.externeBijlage">Omgevingsvergunning beschikking publiceerbaar.5|exb-2022-20377</meta:user-defined>
    <meta:user-defined meta:name="OVERHEIDop.publicationIssue">156989</meta:user-defined>
    <meta:user-defined meta:name="OVERHEIDop.GmbID/DC.identifier">gmb-2022-156989</meta:user-defined>
    <meta:user-defined meta:name="OVERHEIDop.versieInformatie"/>
  </office:meta>
</office:document-meta>
</file>