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uitbreiden van de bestaande B&amp;B met 2 kamers en het realiseren van 4 parkeerplaatsen aan Sittarderweg 8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uitbreiden van de bestaande B&amp;B met 2 kamers en het realiseren van 4 parkeerplaatsen aan Sittarderweg 81, 6412 CC Heerlen (datum besluit</text:span>
            <text:span text:style-name="nadrukvet">:</text:span>
            <text:span text:style-name="nadrukvet">31 maart 2022</text:span>
            <text:span text:style-name="nadrukvet">, dossiernummer </text:span>
            <text:span text:style-name="nadrukvet">1896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698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98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uitbreiden van de bestaande B&amp;B met 2 kamers en het realiseren van 4 parkeerplaatsen aan Sittarderweg 81 te Heerlen</meta:user-defined>
    <meta:user-defined meta:name="DCTERMS.W3CDTF/DCTERMS.available">2022-04-08</meta:user-defined>
    <meta:user-defined meta:name="DCTERMS.W3CDTF/OVERHEIDop.jaargang">2022</meta:user-defined>
    <meta:user-defined meta:name="OVERHEIDop.publicationIssue">156981</meta:user-defined>
    <meta:user-defined meta:name="OVERHEIDop.GmbID/DC.identifier">gmb-2022-156981</meta:user-defined>
    <meta:user-defined meta:name="OVERHEIDop.versieInformatie"/>
  </office:meta>
</office:document-meta>
</file>