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kant, Schoolstraat 2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eikant, Schoolstraat 22</text:span>
          </text:p>
            <text:p text:style-name="common-al">Datum indiening: 5-4-2022</text:p>
            <text:p text:style-name="common-al">Zaakomschrijving: plaatsen van schutting</text:p>
            <text:p text:style-name="common-al">Zaaknummer: 270981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5698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8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8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0981</meta:user-defined>
    <meta:user-defined meta:name="DCTERMS.abstract">plaatsen van schutting</meta:user-defined>
    <dc:language>nl</dc:language>
    <meta:user-defined meta:name="OVERHEIDop.locatietype/OVERHEIDop.gebiedsmarkering">Punt</meta:user-defined>
    <meta:user-defined meta:name="DC.title">Aanvraag Omgevingsvergunning, Heikant, Schoolstraat 22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980</meta:user-defined>
    <meta:user-defined meta:name="OVERHEIDop.GmbID/DC.identifier">gmb-2022-156980</meta:user-defined>
    <meta:user-defined meta:name="OVERHEIDop.versieInformatie"/>
  </office:meta>
</office:document-meta>
</file>