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deelauto’s met laadinfrastructuur ter hoogte van Hugo de Grootlaan 8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, naar aanleiding van gegronde technische bezwaren, om het verkeersbesluit reservering parkeerplaatsen t.b.v. elektrische deelauto’s voor de locatie Hugo de grootlaan 84 in te trekken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, dan kunt u bezwaar maken. De bezwarentermijn loopt vanaf vrijdag 8 april tot en met vrijdag 27 mei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Per brief bezwaar maken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>
            <text:span text:style-name="nadrukvet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.html" xlink:type="simple">www.s-hertogenbosch.nl/stad-en-bestuur/bestuur/bezwaar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last-al">Voor inhoudelijke vragen kunt u terecht bij Ron Bos, van de afdeling Leefomgeving, tel. 073-615 90 65 of <text:a xlink:href="mailto:leefomgeving@s-hertogenbosch.nl" xlink:type="simple">leefomgeving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intrekken verkeersbesluit - Hugo de Grootlaan 8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DC.title">Intrekken verkeersbesluit deelauto’s met laadinfrastructuur ter hoogte van Hugo de Grootlaan 84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79</meta:user-defined>
    <meta:user-defined meta:name="OVERHEIDop.GmbID/DC.identifier">gmb-2022-156979</meta:user-defined>
    <meta:user-defined meta:name="OVERHEIDop.versieInformatie"/>
  </office:meta>
</office:document-meta>
</file>