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ur, Velsdijk 2b 8124P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0782022</text:p>
            <text:p text:style-name="common-al">Verzenddatum besluit:</text:p>
            <text:p text:style-name="common-al">Locatie: Velsdijk 2b 8124PP Wesepe</text:p>
            <text:p text:style-name="common-al">Projectomschrijving: 17-04-2022 Ontheffing paasvuur "Velsdijk 2B, Wesepe"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9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0782022</meta:user-defined>
    <meta:user-defined meta:name="DCTERMS.abstract">2022-04-17 Ontheffing paasvuur "Velsdijk 2B, Wesepe" de heer Kloosterboer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ur, Velsdijk 2b 8124PP Wesep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77</meta:user-defined>
    <meta:user-defined meta:name="OVERHEIDop.GmbID/DC.identifier">gmb-2022-156977</meta:user-defined>
    <meta:user-defined meta:name="OVERHEIDop.versieInformatie"/>
  </office:meta>
</office:document-meta>
</file>