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Tjalling Harkeswei 45 te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OAK-2022-1952 voor een ontheffing APV/BW op de locatie Tjalling Harkeswei 45 te Hemrik. De vergunning is verleend. Het besluit betreft:</text:p>
            <text:p text:style-name="common-al">het houden van een vreugdevuur op 16 april 2022 zodra het donker wordt op de 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6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697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Tjalling Harkeswei 45 te Hemri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76</meta:user-defined>
    <meta:user-defined meta:name="OVERHEIDop.GmbID/DC.identifier">gmb-2022-156976</meta:user-defined>
    <meta:user-defined meta:name="OVERHEIDop.versieInformatie"/>
  </office:meta>
</office:document-meta>
</file>