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voor een evenementenvergunning Z-HZ_EVE-2022-01161 Udenhout dorp en buitengebied, 2022 0614 t/m 0617-A-Avondwandelvierdaagse, aangevraagd 12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wandelvierdaagse in Udenhout van 14 t/m 17 juni 2022 dagelijks van 17.30 tot 19.00 uur. De start/finishlocatie is alle dagen bij het scoutinggebouw, Groenstraat 9 in Udenhout.</text:p>
            <text:p text:style-name="common-al"/>
            <text:p text:style-name="common-al">Opbouw: voorbereiden 14 juni 2022 van 13.00 tot 17.30 uur</text:p>
            <text:p text:style-name="common-al">Afbouw: opruimen 17 juni 2022  21.00 tot 22.00 uur</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1161 - I - Udenhout dorp en buitengebied.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697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7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7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Udenhout, ingekomen aanvraag voor een evenementenvergunning Z-HZ_EVE-2022-01161 Udenhout dorp en buitengebied, 2022 0614 t/m 0617-A-Avondwandelvierdaagse, aangevraagd 12 maart 2022.</meta:user-defined>
    <meta:user-defined meta:name="DCTERMS.W3CDTF/DCTERMS.available">2022-04-07</meta:user-defined>
    <meta:user-defined meta:name="DCTERMS.W3CDTF/OVERHEIDop.jaargang">2022</meta:user-defined>
    <meta:user-defined meta:name="OVERHEIDop.publicationIssue">156972</meta:user-defined>
    <meta:user-defined meta:name="OVERHEIDop.GmbID/DC.identifier">gmb-2022-156972</meta:user-defined>
    <meta:user-defined meta:name="OVERHEIDop.versieInformatie"/>
  </office:meta>
</office:document-meta>
</file>