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Hersend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1285500</text:p>
            <text:p text:style-name="common-al">Burgemeester en wethouders van de gemeente Sint-Michielsgestel maken bekend dat zij van Gebr. Van Kaathoven B.V. aan de Liempdseweg 40 in Sint-Oedenrode een kennisgeving Besluit mobiel breken bouw- en sloopafval hebben ontvangen.</text:p>
            <text:p text:style-name="common-al"/>
            <text:p text:style-name="common-al">Inhoud kennisgeving: het mobiel breken van in totaal 3.000 ton steenachtige materialen</text:p>
            <text:p text:style-name="common-al">Werklocatie: Hersend 9</text:p>
            <text:p text:style-name="common-al">Postcode en plaats: 5258 SE Berlicum</text:p>
            <text:p text:style-name="common-al">Kadastrale gegevens: Gemeente Berlicum, sectie L, nummer(s) 4209</text:p>
            <text:p text:style-name="common-al">Datum ingekomen: 10 februari 2022</text:p>
            <text:p text:style-name="common-al">Verwachte startdatum: 8 april 2022</text:p>
            <text:p text:style-name="common-al">Periode werkzaamheden; maximaal 5 aaneengesloten werkdagen</text:p>
            <text:p text:style-name="common-al">Bronsterkte mobiele breker: 117,6 dB(A)</text:p>
            <text:p text:style-name="common-al"/>
            <text:p text:style-name="last-al">Tegen deze kennisgeving kan geen bezwaar gemaakt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95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5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5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85500</meta:user-defined>
    <meta:user-defined meta:name="DCTERMS.abstract">Hersend 9 in Berlicum; het mobiel breken van 3.000 ton steenachtige materialen.</meta:user-defined>
    <dc:language>nl</dc:language>
    <meta:user-defined meta:name="OVERHEIDop.locatietype/OVERHEIDop.gebiedsmarkering">Adres</meta:user-defined>
    <meta:user-defined meta:name="DC.title">Besluit mobiel breken bouw- en sloopafval Hersend 9 in Berlicu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53</meta:user-defined>
    <meta:user-defined meta:name="OVERHEIDop.GmbID/DC.identifier">gmb-2022-156953</meta:user-defined>
    <meta:user-defined meta:name="OVERHEIDop.versieInformatie"/>
  </office:meta>
</office:document-meta>
</file>