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gebruik van het pand van kantoor naar wonen aan Kruisstraat en Uilestraat 26 t/m 3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wijzigen van het gebruik van het pand van kantoor naar wonen aan Kruisstraat en Uilestraat 26 t/m 32 te Heerlen (datum </text:span>
            <text:span text:style-name="nadrukvet">ontvangst</text:span>
            <text:span text:style-name="nadrukvet">:</text:span>
            <text:span text:style-name="nadrukvet">23 maart 2022</text:span>
            <text:span text:style-name="nadrukvet">, dossiernummer </text:span>
            <text:span text:style-name="nadrukvet">19284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95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5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5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Heerlen – aanvraag omgevingsvergunning: het wijzigen van het gebruik van het pand van kantoor naar wonen aan Kruisstraat en Uilestraat 26 t/m 32 te Heerl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951</meta:user-defined>
    <meta:user-defined meta:name="OVERHEIDop.GmbID/DC.identifier">gmb-2022-156951</meta:user-defined>
    <meta:user-defined meta:name="OVERHEIDop.versieInformatie"/>
  </office:meta>
</office:document-meta>
</file>