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en vergroten van 2 balkons op 1e en 2e verdieping aan zuidzijde van het gebouw aan Van Ketwich Verschuurlaan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etwich Verschuurlaan 25 te Groningen</text:p>
                  </table:table-cell>
                  <table:table-cell table:style-name="entry" table:number-rows-spanned="1" table:number-columns-spanned="1">
                    <text:p text:style-name="table_al">9721 SC</text:p>
                  </table:table-cell>
                  <table:table-cell table:style-name="entry" table:number-rows-spanned="1" table:number-columns-spanned="1">
                    <text:p text:style-name="table_al">vervangen en vergroten 2 balkons op 1e en 2e verdieping aan zuidzijde gebouw (verzenddatum 01-04-2022, dossiernummer 20227124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95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5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5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242</meta:user-defined>
    <dc:language>nl</dc:language>
    <meta:user-defined meta:name="OVERHEIDop.locatietype/OVERHEIDop.gebiedsmarkering">Adres</meta:user-defined>
    <meta:user-defined meta:name="DC.title">Toestemming voor het vervangen en vergroten van 2 balkons op 1e en 2e verdieping aan zuidzijde van het gebouw aan Van Ketwich Verschuurlaan 25 te Gro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50</meta:user-defined>
    <meta:user-defined meta:name="OVERHEIDop.GmbID/DC.identifier">gmb-2022-156950</meta:user-defined>
    <meta:user-defined meta:name="OVERHEIDop.versieInformatie"/>
  </office:meta>
</office:document-meta>
</file>