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Eerste Weegje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Eerste Weegje 3.</text:span>
          </text:p>
            <text:p text:style-name="common-al">Zaakomschrijving: het organiseren van Vlooien-/Brocantemarkt Woensdag 6, 13, 20, 27 juli en 3, 10, 17, 24 en 31 august</text:p>
            <text:p text:style-name="common-al">Datum evenement: 6 juli 2022 tot en met 6 juli 2022</text:p>
            <text:p text:style-name="common-al">Zaaknummer: 394355</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9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394355</meta:user-defined>
    <meta:user-defined meta:name="DCTERMS.abstract">het organiseren van Vlooien-/Brocantemarkt Woensdag 6, 13, 20, 27 juli en 3, 10, 17, 24 en 31 august</meta:user-defined>
    <dc:language>nl</dc:language>
    <meta:user-defined meta:name="OVERHEIDop.locatietype/OVERHEIDop.gebiedsmarkering">Punt</meta:user-defined>
    <meta:user-defined meta:name="DC.title">Evenementenvergunning verleend, Zierikzee, Eerste Weegje 3</meta:user-defined>
    <meta:user-defined meta:name="DCTERMS.W3CDTF/DCTERMS.available">2022-04-07</meta:user-defined>
    <meta:user-defined meta:name="DCTERMS.W3CDTF/OVERHEIDop.jaargang">2022</meta:user-defined>
    <meta:user-defined meta:name="OVERHEIDop.publicationIssue">156946</meta:user-defined>
    <meta:user-defined meta:name="OVERHEIDop.GmbID/DC.identifier">gmb-2022-156946</meta:user-defined>
    <meta:user-defined meta:name="OVERHEIDop.versieInformatie"/>
  </office:meta>
</office:document-meta>
</file>