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ovinciale weg N640 (Hoeven e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99010</text:p>
            <text:p text:style-name="common-al"/>
            <text:p text:style-name="common-al">Adres: provinciale weg N640 (Hoeven en Oudenbosch)</text:p>
            <text:p text:style-name="common-al"/>
            <text:p text:style-name="common-al">Activiteit: het rooien van 5 bomen langs de N640</text:p>
            <text:p text:style-name="common-al"/>
            <text:p text:style-name="common-al">verzenddatum:05-04-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5694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4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4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99010</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ende omgevingsvergunning reguliere voorbereidingsprocedure, provinciale weg N640 (Hoeven en Oudenbosch)</meta:user-defined>
    <meta:user-defined meta:name="DCTERMS.W3CDTF/DCTERMS.available">2022-04-13</meta:user-defined>
    <meta:user-defined meta:name="DCTERMS.W3CDTF/OVERHEIDop.jaargang">2022</meta:user-defined>
    <meta:user-defined meta:name="OVERHEIDop.publicationIssue">156940</meta:user-defined>
    <meta:user-defined meta:name="OVERHEIDop.GmbID/DC.identifier">gmb-2022-156940</meta:user-defined>
    <meta:user-defined meta:name="OVERHEIDop.versieInformatie"/>
  </office:meta>
</office:document-meta>
</file>